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</style:style>
    <style:style style:name="P2" style:family="paragraph" style:parent-style-name="Heading_20_2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0000" style:font-name="Arial" fo:font-size="12pt" style:font-size-asian="12pt" style:font-size-complex="12pt"/>
    </style:style>
    <style:style style:name="T8" style:family="text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ff0000"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Strong_20_Emphasis"><text:span text:style-name="T6">Zostań członkiem Klubu „Senior +”</text:span></text:span></text:h>
      <text:p text:style-name="P1"><text:span text:style-name="Strong_20_Emphasis"><text:span text:style-name="T5">Klub „Senior+” to placówka pozwalająca na aktywne i kreatywne spędzanie wolnego czasu, umożliwiająca korzystanie z ofert na rzecz społecznej aktywizacji oraz motywowanie Seniorów do działań na rzecz samopomocy. </text:span></text:span></text:p>
      <text:p text:style-name="P1"><text:span text:style-name="Strong_20_Emphasis"><text:span text:style-name="T5">Zakres oferowanych usług</text:span></text:span><text:span text:style-name="T5"> obejmować będzie między innymi: zajęcia ruchowe oraz zajęcia o charakterze: kulturalnym, edukacyjnym, rekreacyjnym i towarzyskim.</text:span></text:p>
      <text:p text:style-name="P1"><text:span text:style-name="Strong_20_Emphasis"><text:span text:style-name="T5">Klub „Senior+” zapewnia wsparcie 20 Seniorom, w wieku powyżej 60 roku życia będącymi mieszkańcami Gminy Polanów.</text:span></text:span></text:p>
      <text:p text:style-name="P1"><text:span text:style-name="Strong_20_Emphasis"><text:span text:style-name="T5">Osoby zainteresowane uczestnictwem w Klubie „Senior+” powinny złożyć wniosek o skierowanie w <text:s/>Polanowskim Centrum Usług Społecznych, ul. Wolności 7<text:line-break/>od poniedziałku do piątku w godzinach od 7.00 do 15.00; </text:span></text:span></text:p>
      <text:p text:style-name="P1"><text:span text:style-name="Strong_20_Emphasis"><text:span text:style-name="T5">Wniosek o skierowanie wraz z innymi dokumentami</text:span></text:span><text:span text:style-name="Strong_20_Emphasis"><text:span text:style-name="T9"> </text:span></text:span><text:span text:style-name="T5">można pobrać w Polanowskim Centrum Usług Społecznych przy ul. Wolności 7, pokój nr 10 lub na Sali Obsługi Interesantów.</text:span></text:p>
      <text:p text:style-name="P1"><text:span text:style-name="Strong_20_Emphasis"><text:span text:style-name="T5">Wszelkich informacji na temat naboru uczestników do Klubu „Senior+” oraz funkcjonowania placówki udziela Dyrektor Polnowskiego Centrum Usług Społecznych – Halina Serwecińska oraz pracownik socjalny Agnieszka Empacher, która w razie potrzeby udzieli także pomocy przy wypełnianiu dokumentów. </text:span></text:span></text:p>
      <text:p text:style-name="P1"><text:span text:style-name="Strong_20_Emphasis"><text:span text:style-name="T3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6T07:43:26.67</meta:creation-date>
    <meta:print-date>2024-04-04T13:09:51.29</meta:print-date>
    <dc:date>2025-02-13T11:23:24.79</dc:date>
    <meta:editing-duration>PT2H18M9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7" meta:word-count="158" meta:character-count="1172"/>
    <dc:creator>Błażej Drzewiecki</dc:creator>
  </office:meta>
</office:document-meta>
</file>