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/>
    </style:style>
    <style:style style:name="P3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0" style:font-name="Times New Roman" fo:font-weight="bold" style:letter-kerning="true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a" style:font-name="Times New Roman" fo:font-size="11pt" style:letter-kerning="true" style:font-name-asian="Calibri1" style:font-size-asian="11pt" style:font-name-complex="Times New Roman1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fo:color="#00000a" style:font-name="Times New Roman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fo:font-style="normal" style:font-name-asian="Times New Roman1" style:font-style-asian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style:font-name-asian="Times New Roman1" style:font-style-asian="normal"/>
    </style:style>
    <style:style style:name="T7" style:family="text">
      <style:text-properties fo:color="#000000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– Pomoc materialna dla uczniów</text:p>
      <text:p text:style-name="P2">Zgodnie z art. 13 ust. 1 i ust. 2 ogólnego rozporządzenia o ochronie danych osobowych z dnia 27 kwietnia 2016 r. informuję, iż:</text:p>
      <text:list xml:id="list3492560274619343515" text:style-name="WWNum1">
        <text:list-header>
          <text:p text:style-name="P6"><text:span text:style-name="T1">1. Administratorem Pani/Pana danych osobowych jest </text:span><text:span text:style-name="T3">Polanowskie Centrum Usług Społecznych</text:span><text:span text:style-name="T2"> </text:span><text:span text:style-name="T1">(76-010), przy ulicy Wolności 7 (zwaną dalej PCUS w Polanowie);</text:span></text:p>
          <text:p text:style-name="P7">2. Dane kontaktowe inspektora ochrony danych w PCUS w Polanowie: <text:line-break/>e-mail: n.miturzynski@pcus.polanow.pl, tel: 94 341 94 45;</text:p>
        </text:list-header>
      </text:list>
      <text:p text:style-name="P4">Zastępca Inspektora Ochrony Danych: e-mail: p.herbus@pcus.polanow.pl, tel: 94 341 94 47;</text:p>
      <text:list xml:id="list30597521" text:continue-numbering="true" text:style-name="WWNum1">
        <text:list-header>
          <text:p text:style-name="P6"><text:span text:style-name="T1">3. Pani/Pana dane osobowe przetwarzane będą w celu dopełnienia obowiązków określonych <text:line-break/></text:span><text:bookmark text:name="_GoBack"/><text:span text:style-name="T1">w przepisach prawa na podstawie: </text:span><text:span text:style-name="T5">art. 6 ust. 1 lit. a) i c) RODO w związku z Ustawą z dnia 7 września 1991r. o systemie oświaty (art. 90n)</text:span><text:span text:style-name="T1">;</text:span></text:p>
          <text:p text:style-name="P6"><text:span text:style-name="T1">4. Odbiorcami Pani/Pana danych osobowych będą </text:span><text:span text:style-name="Emphasis"><text:span text:style-name="T4">instytucje upoważnione z mocy prawa</text:span></text:span><text:span text:style-name="T1"> i</text:span><text:span text:style-name="T7"> podmioty, którym powierzono dane w celu realizacji oraz zapewnienia bezpieczeństwa świadczonych usług;</text:span></text:p>
          <text:p text:style-name="P8">5. Pani/Pana dane osobowe po zrealizowaniu celu, dla którego zostały zebrane, będą przetwarzane do celów archiwalnych i przechowywane przez okres wynikający z przepisów prawa i wewnętrznych regulacji dotyczących archiwizowania danych obowiązujących w Polanowskim Centrum Usług Społecznych;</text:p>
          <text:p text:style-name="P8">6. w przypadku, gdy przepisy szczególne nie stanowią inaczej posiada Pani/Pan prawo żądania dostępu do treści swoich danych, ich sprostowania oraz ograniczenia przetwarzania;</text:p>
          <text:p text:style-name="P8">7. posiada Pani/Pan prawo wniesienia skargi do UODO, gdy uzna Pani/Pan, iż przetwarzanie danych osobowych Pani/Pana dotyczących narusza przepisy ogólnego rozporządzenia o ochronie danych osobowych z dnia 27 kwietnia 2016 r.;</text:p>
          <text:p text:style-name="P8">8. podanie przez Pana/Panią danych osobowych jest wymogiem ustawowym i jest niezbędne do realizacji ww. celów;</text:p>
          <text:p text:style-name="P6"><text:span text:style-name="Emphasis"><text:span text:style-name="T6">9. dane udostępnione przez Panią/Pana nie będą podlegały profilowaniu.</text:span></text:span></text:p>
        </text:list-header>
      </text:list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11</meta:editing-cycles>
    <meta:print-date>2025-01-03T10:31:49.98</meta:print-date>
    <meta:creation-date>2018-05-23T17:58:00</meta:creation-date>
    <dc:date>2025-01-03T10:31:57.60</dc:date>
    <meta:editing-duration>PT5M37S</meta:editing-duration>
    <meta:generator>OpenOffice/4.1.12$Win32 OpenOffice.org_project/4112m1$Build-9809</meta:generator>
    <meta:document-statistic meta:table-count="0" meta:image-count="0" meta:object-count="0" meta:page-count="1" meta:paragraph-count="12" meta:word-count="256" meta:character-count="1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