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6.315cm" svg:height="2.926cm" draw:z-index="0"><draw:image xlink:href="https://das.mpips.gov.pl/source/senior-plus-logo.jpg" xlink:type="simple" xlink:show="embed" xlink:actuate="onLoad"/></draw:frame><text:span text:style-name="T1"> <text:s text:c="34"/>Załącznik nr … do Regulaminu Klubu Seniora w Polanowie</text:span></text:p>
      <text:p text:style-name="P2"/>
      <text:p text:style-name="P1"/>
      <text:p text:style-name="P1"/>
      <text:p text:style-name="P1"/>
      <text:p text:style-name="P3">Oświadczenie</text:p>
      <text:p text:style-name="P4"/>
      <text:p text:style-name="P5">Ja, niżej podpisany/a (imię i nazwisko)</text:p>
      <text:p text:style-name="P5"/>
      <text:p text:style-name="P5"><text:s/>….............................................................................................................. zamieszkały/a</text:p>
      <text:p text:style-name="P5"/>
      <text:p text:style-name="P5">…............................................................................................................... oświadczam, że</text:p>
      <text:p text:style-name="P5"/>
      <text:p text:style-name="P5"><text:s/>nie ma przeciwwskazań zdrowotnych do mojego uczestnictwa w zajęciach prowadzonych </text:p>
      <text:p text:style-name="P5"/>
      <text:p text:style-name="P5">w Klubie Seniora w Polanowie.</text:p>
      <text:p text:style-name="P5"/>
      <text:p text:style-name="P5"/>
      <text:p text:style-name="P5"/>
      <text:p text:style-name="P5"><text:tab/><text:tab/><text:tab/><text:tab/><text:tab/>…................................................................</text:p>
      <text:p text:style-name="P5"><text:tab/></text:p>
      <text:p text:style-name="P5"><text:tab/><text:tab/><text:tab/><text:tab/><text:tab/><text:tab/>data i podpis uczestnika</text:p>
      <text:p text:style-name="P5"/>
      <text:p text:style-name="Standard"><text:span text:style-name="T1"><draw:frame draw:style-name="fr1" draw:name="grafika2" text:anchor-type="as-char" svg:width="6.315cm" svg:height="2.926cm" draw:z-index="1"><draw:image xlink:href="https://das.mpips.gov.pl/source/senior-plus-logo.jpg" xlink:type="simple" xlink:show="embed" xlink:actuate="onLoad"/></draw:frame></text:span><text:span text:style-name="T1"> <text:s text:c="34"/>Załącznik nr … do Regulaminu Klubu Seniora w Polanowie</text:span></text:p>
      <text:p text:style-name="P2"/>
      <text:p text:style-name="P1"/>
      <text:p text:style-name="P1"/>
      <text:p text:style-name="P1"/>
      <text:p text:style-name="P3">Oświadczenie</text:p>
      <text:p text:style-name="P4"/>
      <text:p text:style-name="P5">Ja, niżej podpisany/a (imię i nazwisko)</text:p>
      <text:p text:style-name="P5"/>
      <text:p text:style-name="P5"><text:s/>….............................................................................................................. zamieszkały/a</text:p>
      <text:p text:style-name="P5"/>
      <text:p text:style-name="P5">…............................................................................................................... oświadczam, że</text:p>
      <text:p text:style-name="P5"/>
      <text:p text:style-name="P5"><text:s/>nie ma przeciwwskazań zdrowotnych do mojego uczestnictwa w zajęciach prowadzonych </text:p>
      <text:p text:style-name="P5"/>
      <text:p text:style-name="P5">w Klubie Seniora w Polanowie.</text:p>
      <text:p text:style-name="P5"/>
      <text:p text:style-name="P5"/>
      <text:p text:style-name="P5"/>
      <text:p text:style-name="P5"><text:tab/><text:tab/><text:tab/><text:tab/><text:tab/>…................................................................</text:p>
      <text:p text:style-name="P5"><text:tab/><text:tab/><text:tab/><text:tab/><text:tab/><text:tab/>data i podpis uczest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2T12:38:53.67</meta:creation-date>
    <meta:print-date>2022-12-22T12:49:11.41</meta:print-date>
    <meta:document-statistic meta:table-count="0" meta:image-count="2" meta:object-count="0" meta:page-count="1" meta:paragraph-count="19" meta:word-count="86" meta:character-count="1213"/>
    <dc:date>2022-12-22T13:10:45.72</dc:date>
    <meta:editing-duration>PT16M40S</meta:editing-duration>
    <meta:editing-cycles>1</meta:editing-cycles>
    <meta:generator>OpenOffice/4.1.9$Win32 OpenOffice.org_project/419m1$Build-9805</meta:generator>
  </office:meta>
</office:document-meta>
</file>