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6.315cm" svg:height="2.926cm" draw:z-index="0"><draw:image xlink:href="https://das.mpips.gov.pl/source/senior-plus-logo.jpg" xlink:type="simple" xlink:show="embed" xlink:actuate="onLoad"/></draw:frame><text:span text:style-name="T1"> <text:s/>Załącznik nr … do Regulaminu Klubu Seniora w Polanowie</text:span></text:p>
      <text:p text:style-name="P4"/>
      <text:p text:style-name="P6"/>
      <text:p text:style-name="P6"/>
      <text:p text:style-name="P3">Oświadczenie</text:p>
      <text:p text:style-name="P2"/>
      <text:p text:style-name="P1">Ja, niżej podpisany/a (imię i nazwisko)</text:p>
      <text:p text:style-name="P1"/>
      <text:p text:style-name="P1"><text:s/>….............................................................................................................. zamieszkały/a</text:p>
      <text:p text:style-name="P1"/>
      <text:p text:style-name="P1">…............................................................................................................... oświadczam, że</text:p>
      <text:p text:style-name="P1"/>
      <text:p text:style-name="P1"><text:s/>zapoznałam/em się z Regulaminem Klubu Seniora w Polanowie i zobowiązuję się do </text:p>
      <text:p text:style-name="P1">przestrzegania jego postanowień.</text:p>
      <text:p text:style-name="P1"/>
      <text:p text:style-name="P1">Jestem świadoma/y , że naruszenie przeze mnie postanowień Regulaminu, może </text:p>
      <text:p text:style-name="P1">spowodować zakończenie mojego uczestnictwa w Klubie seniora w Polanowie</text:p>
      <text:p text:style-name="P1"/>
      <text:p text:style-name="P1"/>
      <text:p text:style-name="P1">….............................................<text:tab/><text:tab/><text:tab/><text:tab/><text:tab/>..............................................</text:p>
      <text:p text:style-name="P1"><text:tab/></text:p>
      <text:p text:style-name="P5">data i podpis osoby przyjmującej oświadczenie<text:tab/><text:tab/><text:tab/><text:tab/><text:tab/><text:tab/>data i podpis uczestnika</text:p>
      <text:p text:style-name="P5"/>
      <text:p text:style-name="P5"/>
      <text:p text:style-name="P5"><draw:frame draw:style-name="fr1" draw:name="grafika2" text:anchor-type="as-char" svg:width="6.315cm" svg:height="2.926cm" draw:z-index="1"><draw:image xlink:href="https://das.mpips.gov.pl/source/senior-plus-logo.jpg" xlink:type="simple" xlink:show="embed" xlink:actuate="onLoad"/></draw:frame>Załącznik nr … do Regulaminu Klubu Seniora w Polanowie</text:p>
      <text:p text:style-name="P4"/>
      <text:p text:style-name="P6"/>
      <text:p text:style-name="P6"/>
      <text:p text:style-name="P3">Oświadczenie</text:p>
      <text:p text:style-name="P2"/>
      <text:p text:style-name="P1">Ja, niżej podpisany/a (imię i nazwisko)</text:p>
      <text:p text:style-name="P1"/>
      <text:p text:style-name="P1"><text:s/>….............................................................................................................. zamieszkały/a</text:p>
      <text:p text:style-name="P1"/>
      <text:p text:style-name="P1">…............................................................................................................... oświadczam, że</text:p>
      <text:p text:style-name="P1"/>
      <text:p text:style-name="P1"><text:s/>zapoznałam/em się z Regulaminem Klubu Seniora w Polanowie i zobowiązuję się do </text:p>
      <text:p text:style-name="P1">przestrzegania jego postanowień.</text:p>
      <text:p text:style-name="P1"/>
      <text:p text:style-name="P1">Jestem świadoma/y , że naruszenie przeze mnie postanowień Regulaminu, może </text:p>
      <text:p text:style-name="P1">spowodować zakończenie mojego uczestnictwa w Klubie seniora w Polanowie</text:p>
      <text:p text:style-name="P1"/>
      <text:p text:style-name="P1">….............................................<text:tab/><text:tab/><text:tab/><text:tab/><text:tab/>..............................................</text:p>
      <text:p text:style-name="P1"><text:tab/></text:p>
      <text:p text:style-name="P5">data i podpis osoby przyjmującej oświadczenie<text:tab/><text:tab/><text:tab/><text:tab/><text:tab/><text:tab/>data i podpis uczestnik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2T13:11:44.06</meta:creation-date>
    <meta:print-date>2022-12-22T13:22:20.05</meta:print-date>
    <meta:document-statistic meta:table-count="0" meta:image-count="2" meta:object-count="0" meta:page-count="1" meta:paragraph-count="24" meta:word-count="140" meta:character-count="1582"/>
    <dc:date>2022-12-22T13:27:21.56</dc:date>
    <meta:editing-duration>PT7S</meta:editing-duration>
    <meta:editing-cycles>1</meta:editing-cycles>
    <meta:generator>OpenOffice/4.1.9$Win32 OpenOffice.org_project/419m1$Build-9805</meta:generator>
  </office:meta>
</office:document-meta>
</file>