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paragraph-properties fo:line-height="15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50%">
        <style:tab-stops>
          <style:tab-stop style:position="7.488cm"/>
          <style:tab-stop style:position="8.001cm" style:type="center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line-height="150%">
        <style:tab-stops>
          <style:tab-stop style:position="7.435cm"/>
          <style:tab-stop style:position="8.001cm" style:type="center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List_20_Paragraph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Heading_20_3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 style:list-style-name="L1">
      <style:paragraph-properties fo:line-height="150%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 style:list-style-name="L2">
      <style:paragraph-properties fo:line-height="150%"/>
      <style:text-properties style:font-name="Arial1" fo:font-size="12pt" style:font-size-asian="12pt" style:font-name-complex="Arial2" style:font-size-complex="12pt"/>
    </style:style>
    <style:style style:name="P12" style:family="paragraph" style:parent-style-name="List_20_Paragraph" style:list-style-name="WWNum1">
      <style:paragraph-properties fo:line-height="150%"/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page" style:horizontal-pos="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width="8.544cm" svg:height="3.392cm" draw:z-index="0">
        <draw:image xlink:href="http://senior.gov.pl/source/senior%202017/senior-plus-logo.jpg" xlink:type="simple" xlink:show="embed" xlink:actuate="onLoad"/>
      </draw:frame>
      <text:p text:style-name="P2">REGULAMIN ORGANIZACYJNY</text:p>
      <text:h text:style-name="P9" text:outline-level="3">KLUBU „SENIOR+” W POLANOWIE</text:h>
      <text:p text:style-name="P3">Klub „Senior+” w Polanowie funkcjonuje zgodnie z postanowieniami Programu Wieloletniego „Senior+” na lata 2021-2025.</text:p>
      <text:p text:style-name="P4"><text:s/>POSTANOWIENIA OGÓLNE</text:p>
      <text:p text:style-name="P7">§ 1.</text:p>
      <text:p text:style-name="P3"><text:s/>Ilekroć w Regulaminie Organizacyjnym Klubu „Senior+” w Polanowie działającego w strukturach Polanowskiego Centrum Usług Społecznych, zwanym dalej Regulaminem, jest mowa o: </text:p>
      <text:p text:style-name="P3">1. Centrum – oznacza to Polanowskie Centrum Usług Społecznych,</text:p>
      <text:p text:style-name="P3"><text:s/>2. Kierowniku Klubu – oznacza to pracownika zatrudnionego w Polanowskim Centrum Usług Społecznych, który koordynuje działalność Klubu „Senior+”, </text:p>
      <text:p text:style-name="P3">3. Opiekunie – oznacza to pracownika odpowiedzialnego za realizację zadań w siedzibie Klubu „Senior+”.</text:p>
      <text:p text:style-name="P7">§ 2.</text:p>
      <text:list xml:id="list32397984" text:style-name="WWNum1">
        <text:list-item>
          <text:p text:style-name="P12">Niniejszy Regulamin określa zasady funkcjonowania i organizacji Klubu „Senior+” w Polanowie, zwanego dalej Klubem.</text:p>
        </text:list-item>
        <text:list-item>
          <text:p text:style-name="P12">Klub „Senior+” został utworzony w celu integracji i aktywizacji społecznej oraz zaspokajania potrzeb kulturalnych środowiska osób starszych w gminie Polanów. Działalność Klubu będzie się skupiać na motywowaniu Seniorów do działań na rzecz samopomocy i działań wolontarystycznych na rzecz innych.</text:p>
        </text:list-item>
        <text:list-item>
          <text:p text:style-name="P12">Klub <text:s/>działa w strukturze organizacyjnej Polanowskiego Centrum Usług Społecznych.</text:p>
        </text:list-item>
        <text:list-item>
          <text:p text:style-name="P12">Klub dysponuje 20 miejscami.</text:p>
        </text:list-item>
        <text:list-item>
          <text:p text:style-name="P12">Siedziba Klubu mieści się w pomieszczeniach usytuowanych w Polanowie przy ulicy Wolności 14, które stanowią własność gminy Polanów.</text:p>
        </text:list-item>
        <text:list-item>
          <text:p text:style-name="P12"><text:soft-page-break/>Do Klubu Seniora mogą być przyjęte osoby nieaktywne zawodowo, które ukończyły 60 lat i są mieszkańcami gminy Polanów.</text:p>
        </text:list-item>
        <text:list-item>
          <text:p text:style-name="P12">Opiekę nad funkcjonowaniem Klubu „Senior+” sprawuje kierownik Klubu – pracownik Polanowskiego Centrum Usług Społecznych.</text:p>
        </text:list-item>
        <text:list-item>
          <text:p text:style-name="P12">Nadzór nad funkcjonowaniem Klubu sprawuje dyrektor Polanowskiego Centrum Usług Społecznych.</text:p>
        </text:list-item>
        <text:list-item>
          <text:p text:style-name="P12">Uczestnicy Klubu pisemnie potwierdzają swoją obecność w Klubie „Senior+” na liście obecności.</text:p>
        </text:list-item>
        <text:list-item>
          <text:p text:style-name="P12">Uczestnictwo w zajęciach Klubu <text:s/>jest dobrowolne i odpłatne.</text:p>
        </text:list-item>
        <text:list-item>
          <text:p text:style-name="P12">Cele i zadania Klubu „Senior+” w Polanowie określa jego Statut.</text:p>
        </text:list-item>
      </text:list>
      <text:p text:style-name="P8">§ 3.</text:p>
      <text:p text:style-name="P3"><text:s/>1. Uczestnictwo w Klubie wymaga złożenia wszystkich niżej wymienionych dokumentów: </text:p>
      <text:p text:style-name="P3">1) wniosku o skierowanie do Klubu „Senior+”, który stanowi załącznik nr 1 do niniejszego Regulaminu;</text:p>
      <text:p text:style-name="P3"><text:s/>2) oświadczenia o zapoznaniu się z niniejszym Regulaminem i zobowiązanie do jego przestrzegania, stanowiące załącznik nr 2 do niniejszego Regulaminu;</text:p>
      <text:p text:style-name="P3"><text:s/>3) klauzuli informacyjnej dotyczącej przetwarzania danych osobowych, stanowiącej załącznik nr 3 do niniejszego Regulaminu; </text:p>
      <text:list xml:id="list32411058" text:style-name="L1">
        <text:list-item>
          <text:p text:style-name="P10">zgoda na przetwarzanie danych osobowych, w tym wizerunku zgodnie <text:line-break/>z przepisami ustawy z dnia 4 lutego 1994 r. o prawie autorskim i prawach pokrewnych ( Dz. U. Z 2021 r. poz. 1062, z 2022 r. poz. 655), stanowiące załącznik nr 4 do niniejszego Regulaminu;</text:p>
        </text:list-item>
        <text:list-item>
          <text:p text:style-name="P10">Oświadczenie o braku przeciwwskazań zdrowotnych do uczestnictwa w Klubie „Senior+” w Polanowie, stanowiące załącznik nr 5 do niniejszego Regulaminu;</text:p>
          <text:p text:style-name="P10"/>
        </text:list-item>
      </text:list>
      <text:list xml:id="list32401693" text:style-name="L2">
        <text:list-item>
          <text:p text:style-name="P11"><text:soft-page-break/>Dokumenty wymienione w ust. 1 należy składać w siedzibie Polanowskiego Centrum Usług Społecznych lub Klubie „Senior +”, <text:line-break/>o ile Klub dysponuje wolnymi miejscami. W sytuacji braku miejsc dokumenty kolejnych osób przyjmuje się i umieszcza na liście rezerwowej, do chwili zwolnienia się miejsca w Klubie.</text:p>
        </text:list-item>
        <text:list-item>
          <text:p text:style-name="P11">Przyjęcie do Klubu Senior+ w Polanowie następuje w formie pisemnej, która stanowi załącznik nr 7 do niniejszego Regulaminu. </text:p>
        </text:list-item>
        <text:list-item>
          <text:p text:style-name="P11">Gdy sytuacja dochodowa uczestnika <text:s/>przekracza 500% kryterium dochodowego określonego w art. 8 ust.1 pkt. 1 i 2 ustawy z dnia 12 marca 2004 r. o pomocy społecznej uczestnik zobowiązany jest do ponoszenia odpłatności za za udział w zajęciach Klubu. Szczegóły określone są <text:line-break/>w Uchwale nr LIX/356/22 Rady Miejskiej w Polanowie z dnia 29 listopada 2022 r. Uczestnik w przypadku ponoszenia odpłatności otrzymuje decyzję administracyjną.</text:p>
        </text:list-item>
        <text:list-item>
          <text:p text:style-name="P11">Rezygnacja z udziału w Klubie Senior + w Polanowie wymaga formy pisemnej, stanowi załącznik nr 8 do niniejszego Regulaminu.</text:p>
        </text:list-item>
      </text:list>
      <text:p text:style-name="P4">ORGANIZACJA KLUBU </text:p>
      <text:p text:style-name="P5"><text:tab/><text:tab/>§ 4.</text:p>
      <text:p text:style-name="P3"><text:s/>1. Zajęcia w Klubie Seniora są ujęte w stałym miesięcznym planie zajęć, który wywiesza się w siedzibie Klubu. </text:p>
      <text:p text:style-name="P3">2. Klub „Senior+” jest czynny od poniedziałku do czwartku w godzinach od 9.00 do 14.00, z wyłączeniem dni ustawowo wolnych od pracy. Szczegółowy harmonogram pracy Klubu na każdy miesiąc ustala kierownik Klubu wraz z uczestnikami. </text:p>
      <text:p text:style-name="P6"><text:tab/><text:tab/>§ 5.</text:p>
      <text:p text:style-name="P3">1. Dokumentację organizacji i działalności Klubu stanowią: </text:p>
      <text:p text:style-name="P3">1) regulamin Klubu „Senior+” w gminie Polanów wraz z załącznikami, </text:p>
      <text:p text:style-name="P3">2) lista obecności w Klubie, stanowiąca załącznik nr 6 do niniejszego Regulaminu;, </text:p>
      <text:p text:style-name="P3">3) plany pracy Klubu i sposoby realizacji zadań, </text:p>
      <text:p text:style-name="P3"><text:soft-page-break/>4) rachunki, faktury, noty księgowe obrazujące poniesione koszty, </text:p>
      <text:p text:style-name="P3">5) wszelkie notatki, pisma, korespondencja w sprawie tego zadania,</text:p>
      <text:p text:style-name="P3">6) artykuły w prasie, </text:p>
      <text:p text:style-name="P3">7) dokumentacja fotograficzna, </text:p>
      <text:p text:style-name="P3">8) sprawozdania z działalności Klubu. </text:p>
      <text:p text:style-name="P3">2. Dokumentacja przechowywana jest w siedzibie Polanowskiego Centrum Usług Społecznych.</text:p>
      <text:p text:style-name="P4">§ 6.</text:p>
      <text:p text:style-name="P3">1. Działalnością Klubu kieruje kierownik Klubu, do zadań którego należą: </text:p>
      <text:p text:style-name="P3">1) czuwanie nad właściwą realizacją zadań w Klubie, </text:p>
      <text:p text:style-name="P3">2) organizacja działalności Klubu pod względem merytorycznym, organizacyjnym i prawnym, </text:p>
      <text:p text:style-name="P3">3) dbałość o rozwój Klubu, </text:p>
      <text:p text:style-name="P3">4) reprezentacja Klubu na zewnątrz oraz pośrednictwo w kontaktach z innymi instytucjami. </text:p>
      <text:p text:style-name="P3">2. Pracę w Klubie przy aktywnym udziale uczestników Klubu organizuje opiekun zatrudniony przez Polanowskie Centrum Usług Społecznych. </text:p>
      <text:p text:style-name="P3">3. Do zadań opiekuna Klubu należy m.in.: </text:p>
      <text:p text:style-name="P3">1) właściwa organizacja pracy Klubu; </text:p>
      <text:p text:style-name="P3">2) prowadzenie zajęć uaktywniających uczestników Klubu Seniora; </text:p>
      <text:p text:style-name="P3">3) dbanie o warunki higieniczne pomieszczeń; </text:p>
      <text:p text:style-name="P3">4) współpraca z pracownikami Polanowskiego Centrum Usług Społecznych; </text:p>
      <text:p text:style-name="P3">5) współpraca z innymi Klubami Seniora i innymi organizacjami; </text:p>
      <text:p text:style-name="P3">6) organizowanie imprez kulturalnych, wycieczek, spotkań okolicznościowych;</text:p>
      <text:p text:style-name="P3"><text:soft-page-break/><text:s/>7) motywowanie seniorów do wspólnego spędzania czasu wolnego i zwiększenia udziału w życiu społecznym; </text:p>
      <text:p text:style-name="P3">8) współpraca z policją, strażą pożarną, służbą zdrowia i innymi instytucjami – organizowanie wykładów, prelekcji i zajęć; </text:p>
      <text:p text:style-name="P3">10) sprawowanie opieki nad klubowiczami; </text:p>
      <text:p text:style-name="P3">11) zgłaszanie i uzgadnianie z kierownikiem Klubu bieżących potrzeb; </text:p>
      <text:p text:style-name="P3">12) zgłaszanie kierownikowi Klubu awarii w siedzibie Klubu; </text:p>
      <text:p text:style-name="P3">13) pilnowanie list obecności uczestników zajęć organizowanych w ramach Klubu Seniora; </text:p>
      <text:p text:style-name="P3">14) dokumentowanie działalności Klubu Seniora w formie fotograficznej.</text:p>
      <text:p text:style-name="P4"/>
      <text:p text:style-name="P4">PRAWA I OBOWIĄZKI CZŁONKÓW KLUBU SENIORA</text:p>
      <text:p text:style-name="P4">§ 7.</text:p>
      <text:p text:style-name="P3"><text:s/>Klub jest grupą osób nieaktywnych zawodowo w wieku 60+ z terenu gminy Polanów, które zadeklarowały przestrzeganie Regulaminu Organizacyjnego Klubu Seniora oraz aktywne uczestnictwo w organizowanych zajęciach Członkowie Klubu Seniora są wpisywani na listę uczestników. </text:p>
      <text:p text:style-name="P3">1. Do obowiązków członków Klubu należy: </text:p>
      <text:p text:style-name="P3">1) przestrzeganie regulaminu,</text:p>
      <text:p text:style-name="P3"><text:s/>2) przestrzeganie bezpieczeństwa innych osób przebywających w Klubie, </text:p>
      <text:p text:style-name="P3">3) poszanowanie godności osobistej członków Klubu i pracowników Polanowskiego Centrum Usług Społecznych, </text:p>
      <text:p text:style-name="P3">4) kulturalne i zgodne z ogólnie przyjętymi zasadami i normami zachowanie się wobec członków Klubu i pracowników Polanowskiego Centrum Usług Społecznych,</text:p>
      <text:p text:style-name="P3">5) utrzymanie w należytym porządku pomieszczeń i wyposażenia Klubu oraz korzystanie z nich zgodnie z przeznaczeniem,</text:p>
      <text:p text:style-name="P3"><text:soft-page-break/><text:s/>6) przestrzeganie norm i zasad wzajemnego współżycia społecznego podczas uczestnictwa w działalności Klubu oraz godne reprezentowanie Klubu na zewnątrz, 7) przestrzeganie zakazu palenia tytoniu w pomieszczeniach Klubu, </text:p>
      <text:p text:style-name="P3">8) przestrzeganie zakazu uczestnictwa w działalności Klubu osób będących pod wpływem alkoholu lub innych środków odurzających,</text:p>
      <text:p text:style-name="P3"><text:s/>9) potwierdzanie obecności na liście obecności. </text:p>
      <text:p text:style-name="P3">2. Do praw członków Klubu należy: </text:p>
      <text:p text:style-name="P3">1) poszanowanie praw i godności osobistej, </text:p>
      <text:p text:style-name="P3">2) wolność słowa, przekonań i wyznania, </text:p>
      <text:p text:style-name="P3">3) rozwijanie zainteresowań, </text:p>
      <text:p text:style-name="P3">4) uczestnictwo w działaniach podejmowanych przez Klub na równi ze wszystkimi członkami Klubu, </text:p>
      <text:p text:style-name="P3">5) korzystanie z wyposażenia Klubu,</text:p>
      <text:p text:style-name="P3"><text:s/>6) pomoc w rozwiązywaniu problemów i konfliktów w grupie, </text:p>
      <text:p text:style-name="P3">7) uzyskanie pełnej informacji o działalności Klubu.</text:p>
      <text:p text:style-name="P4">POSTANOWIENIA KOŃCOWE</text:p>
      <text:p text:style-name="P4">§ 8.</text:p>
      <text:p text:style-name="P3">1. Zmiany regulaminu Klubu mogą być dokonywane w trybie właściwym dla jego ustaleń. </text:p>
      <text:p text:style-name="P3">2. Niniejszy Regulamin oraz wszelkie zmiany wymagają zatwierdzenia przez dyrektora Polanowskiego Centrum Usług Społecznych. </text:p>
      <text:p text:style-name="P3">3. W kwestiach nieuregulowanych ostateczną decyzję podejmuje dyrektor Polanowskiego Centrum Usług Społecznych.</text:p>
      <text:p text:style-name="P3">4. Z treścią regulaminu zostają zapoznani pracownicy i uczestnicy Klub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lina</meta:initial-creator>
    <meta:editing-cycles>41</meta:editing-cycles>
    <meta:creation-date>2022-12-04T15:53:00</meta:creation-date>
    <dc:date>2025-02-13T13:09:33.93</dc:date>
    <meta:editing-duration>PT7H22M10S</meta:editing-duration>
    <meta:generator>OpenOffice.org/3.3$Win32 OpenOffice.org_project/330m20$Build-9567</meta:generator>
    <meta:print-date>2022-12-06T10:53:02.94</meta:print-date>
    <meta:document-statistic meta:table-count="0" meta:image-count="1" meta:object-count="0" meta:page-count="6" meta:paragraph-count="94" meta:word-count="1131" meta:character-count="81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