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35cm solid #000000" style:writing-mode="lr-tb"/>
    </style:style>
    <style:style style:name="Tabela1.A3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2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3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349cm"/>
    </style:style>
    <style:style style:name="Tabela4.B" style:family="table-column">
      <style:table-column-properties style:column-width="15.663cm"/>
    </style:style>
    <style:style style:name="Tabela4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4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4.B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508cm"/>
    </style:style>
    <style:style style:name="Tabela5.B" style:family="table-column">
      <style:table-column-properties style:column-width="15.505cm"/>
    </style:style>
    <style:style style:name="Tabela5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5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5.B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022cm"/>
    </style:style>
    <style:style style:name="Tabela6.C" style:family="table-column">
      <style:table-column-properties style:column-width="3.043cm"/>
    </style:style>
    <style:style style:name="Tabela6.D" style:family="table-column">
      <style:table-column-properties style:column-width="3.699cm"/>
    </style:style>
    <style:style style:name="Tabela6.E" style:family="table-column">
      <style:table-column-properties style:column-width="3.022cm"/>
    </style:style>
    <style:style style:name="Tabela6.F" style:family="table-column">
      <style:table-column-properties style:column-width="2.223cm"/>
    </style:style>
    <style:style style:name="Tabela6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6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6.A3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7" style:family="table">
      <style:table-properties style:width="17.03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63cm"/>
    </style:style>
    <style:style style:name="Tabela7.C" style:family="table-column">
      <style:table-column-properties style:column-width="11.456cm"/>
    </style:style>
    <style:style style:name="Tabela7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7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7.C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6.976cm" fo:margin-left="0.037cm" table:align="left"/>
    </style:style>
    <style:style style:name="Tabela8.A" style:family="table-column">
      <style:table-column-properties style:column-width="10.874cm"/>
    </style:style>
    <style:style style:name="Tabela8.B" style:family="table-column">
      <style:table-column-properties style:column-width="6.101cm"/>
    </style:style>
    <style:style style:name="Tabela8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6.976cm" fo:margin-left="0.037cm" table:align="left"/>
    </style:style>
    <style:style style:name="Tabela9.A" style:family="table-column">
      <style:table-column-properties style:column-width="9.128cm"/>
    </style:style>
    <style:style style:name="Tabela9.B" style:family="table-column">
      <style:table-column-properties style:column-width="7.848cm"/>
    </style:style>
    <style:style style:name="Tabela9.A1" style:family="table-cell">
      <style:table-cell-properties fo:padding="0.097cm" fo:border="0.002cm solid #000000" style:writing-mode="lr-tb"/>
    </style:style>
    <style:style style:name="Tabe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2.383cm"/>
    </style:style>
    <style:style style:name="Tabela10.B" style:family="table-column">
      <style:table-column-properties style:column-width="4.6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fo:padding="0.097cm" fo:border="0.002cm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8.5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1.B1" style:family="table-cell">
      <style:table-cell-properties fo:padding="0.097cm" fo:border="0.002cm solid #000000" style:writing-mode="lr-tb"/>
    </style:style>
    <style:style style:name="P1" style:family="paragraph" style:parent-style-name="Text_20_body">
      <style:paragraph-properties fo:margin-top="0cm" fo:margin-bottom="0.007cm" fo:line-height="115%"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007cm" fo:line-height="115%" fo:text-align="justify" style:justify-single-word="false"/>
    </style:style>
    <style:style style:name="P3" style:family="paragraph" style:parent-style-name="Standard">
      <style:paragraph-properties fo:margin-top="0cm" fo:margin-bottom="0.007cm" fo:line-height="115%" fo:text-align="center" style:justify-single-word="false"/>
    </style:style>
    <style:style style:name="P4" style:family="paragraph" style:parent-style-name="Table_20_Contents">
      <style:paragraph-properties fo:line-height="115%"/>
    </style:style>
    <style:style style:name="P5" style:family="paragraph" style:parent-style-name="Table_20_Contents">
      <style:paragraph-properties fo:line-height="115%" fo:text-align="center" style:justify-single-word="false"/>
    </style:style>
    <style:style style:name="P6" style:family="paragraph" style:parent-style-name="Table_20_Contents">
      <style:paragraph-properties fo:line-height="115%" fo:text-align="justify" style:justify-single-word="false"/>
    </style:style>
    <style:style style:name="P7" style:family="paragraph" style:parent-style-name="Table_20_Contents">
      <style:paragraph-properties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10" style:family="paragraph" style:parent-style-name="Table_20_Contents">
      <style:paragraph-properties fo:line-height="115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999999">
        <style:background-image/>
      </style:paragraph-properties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</style:style>
    <style:style style:name="P20" style:family="paragraph" style:parent-style-name="Standard">
      <style:paragraph-properties fo:line-height="115%" fo:background-color="#b2b2b2">
        <style:background-image/>
      </style:paragraph-properties>
    </style:style>
    <style:style style:name="P21" style:family="paragraph" style:parent-style-name="Normalny">
      <style:text-properties text:display="non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25" style:family="paragraph" style:parent-style-name="Standard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line-height="115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-asian="Times New Roman" style:font-name-complex="Times New Roman"/>
    </style:style>
    <style:style style:name="P32" style:family="paragraph" style:parent-style-name="Standard">
      <style:paragraph-properties fo:margin-top="0.102cm" fo:margin-bottom="0.102cm" fo:line-height="115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margin-top="0.512cm" fo:margin-bottom="0.512cm" fo:line-height="115%" fo:text-align="justify" style:justify-single-word="false"/>
    </style:style>
    <style:style style:name="P34" style:family="paragraph" style:parent-style-name="Text_20_body" style:master-page-name="MP0">
      <style:paragraph-properties fo:margin-top="0cm" fo:margin-bottom="0.007cm" fo:line-height="115%" fo:text-align="end" style:justify-single-word="false" style:page-number="auto" fo:break-before="page"/>
      <style:text-properties fo:font-size="8pt" style:font-size-asian="8pt" style:font-size-complex="8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position="super 67%" style:font-name-asian="Times New Roman" style:font-name-complex="Times New Roman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position="super 67%" style:font-name-asian="Times New Roman" style:font-name-complex="Times New Roman"/>
    </style:style>
    <style:style style:name="T1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Załącznik nr 1 do Regulaminu udzielania</text:p>
      <text:p text:style-name="P1">pomocy materialnej o charakterze socjalnym</text:p>
      <text:p text:style-name="P1"><text:s/>dla uczniów zamieszkałych na terenie gminy Polanów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Domyślna_20_czcionka_20_akapitu"><text:span text:style-name="T1">WNIOSEK O PRZYZNANIE POMOCY MATERIALNEJ O </text:span></text:span><text:span text:style-name="Domyślna_20_czcionka_20_akapitu"><text:span text:style-name="T1">CHARAKTERZE SOCJALNYM W FORMIE STYPENDIUM SZKOLNEGO NA ROK SZKOLNY 20__/20__</text:span></text:span></text:p>
            <text:p text:style-name="P7">(przed wypełnieniem należy przeczytać „objaśnienia”, wypełnić drukowanymi literami)</text:p>
          </table:table-cell>
        </table:table-row>
        <table:table-row>
          <table:table-cell table:style-name="Tabela1.A1" office:value-type="string">
            <text:p text:style-name="P19"><text:span text:style-name="Domyślna_20_czcionka_20_akapitu"><text:span text:style-name="T1">1. DANE WNIOSKODAWCY <text:s/></text:span></text:span><text:span text:style-name="Domyślna_20_czcionka_20_akapitu"><text:span text:style-name="T3">(należy zaznaczyć stawiając znak x)</text:span></text:span></text:p>
            <text:p text:style-name="P6"><text:span text:style-name="Domyślna_20_czcionka_20_akapitu"><text:span text:style-name="T6">○</text:span></text:span> RODZIC/OPIEKUN PRAWNY <text:span text:style-name="Domyślna_20_czcionka_20_akapitu"><text:span text:style-name="T5">(w przypadku, gdy wniosek składa rodzic/opiekun prawny pełnoletniego ucznia należy dołączyć do wniosku stosowane pełnomocnictwo)</text:span></text:span></text:p>
            <text:p text:style-name="P6"><text:span text:style-name="Domyślna_20_czcionka_20_akapitu"><text:span text:style-name="T6">○</text:span></text:span> PEŁNOLETNI UCZEŃ</text:p>
            <text:p text:style-name="P6"><text:span text:style-name="Domyślna_20_czcionka_20_akapitu"><text:span text:style-name="T6">○</text:span></text:span> DYREKTOR SZKOŁY ITP.</text:p>
          </table:table-cell>
        </table:table-row>
        <table:table-row>
          <table:table-cell table:style-name="Tabela1.A3" office:value-type="string">
            <text:p text:style-name="P6">Imię i nazwisko wnioskodawcy:</text:p>
            <text:p text:style-name="P6"/>
          </table:table-cell>
        </table:table-row>
        <table:table-row>
          <table:table-cell table:style-name="Tabela1.A3" office:value-type="string">
            <text:p text:style-name="P6">Adres wnioskodawcy:</text:p>
            <text:p text:style-name="P6"/>
          </table:table-cell>
        </table:table-row>
        <table:table-row>
          <table:table-cell table:style-name="Tabela1.A3" office:value-type="string">
            <text:p text:style-name="P6">Telefon kontaktowy:</text:p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2. DANE OSOBOWE UCZNIA/SŁUCHACZA/WYCHOWANKA</text:p>
          </table:table-cell>
        </table:table-row>
        <table:table-row>
          <table:table-cell table:style-name="Tabela2.A2" office:value-type="string">
            <text:p text:style-name="P6">Nazwisko i imię ucznia:</text:p>
            <text:p text:style-name="P6"/>
          </table:table-cell>
        </table:table-row>
        <table:table-row>
          <table:table-cell table:style-name="Tabela2.A2" office:value-type="string">
            <text:p text:style-name="P6">Data i miejsce urodzenia:</text:p>
            <text:p text:style-name="P6"/>
          </table:table-cell>
        </table:table-row>
        <table:table-row>
          <table:table-cell table:style-name="Tabela2.A2" office:value-type="string">
            <text:p text:style-name="P6">PESEL ucznia:</text:p>
            <text:p text:style-name="P6"/>
          </table:table-cell>
        </table:table-row>
        <table:table-row>
          <table:table-cell table:style-name="Tabela2.A2" office:value-type="string">
            <text:p text:style-name="P6">Adres zamieszkania:</text:p>
            <text:p text:style-name="P6"/>
          </table:table-cell>
        </table:table-row>
        <table:table-row>
          <table:table-cell table:style-name="Tabela2.A2" office:value-type="string">
            <text:p text:style-name="P6">Imię i nazwisko ojca:</text:p>
            <text:p text:style-name="P6"/>
          </table:table-cell>
        </table:table-row>
        <table:table-row>
          <table:table-cell table:style-name="Tabela2.A2" office:value-type="string">
            <text:p text:style-name="P6">Imię i nazwisko matki:</text:p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3. INFORMACJA O PLACÓWCE SZKOLNEJ</text:p>
          </table:table-cell>
        </table:table-row>
        <table:table-row>
          <table:table-cell table:style-name="Tabela3.A2" office:value-type="string">
            <text:p text:style-name="P6">Nazwa placówki szkolnej:</text:p>
            <text:p text:style-name="P6"/>
          </table:table-cell>
        </table:table-row>
        <table:table-row>
          <table:table-cell table:style-name="Tabela3.A2" office:value-type="string">
            <text:p text:style-name="P6">Rodzaj placówki szkolnej:</text:p>
            <text:p text:style-name="P6"/>
          </table:table-cell>
        </table:table-row>
        <table:table-row>
          <table:table-cell table:style-name="Tabela3.A2" office:value-type="string">
            <text:p text:style-name="P6">Adres placówki szkolnej (ulica oraz nr, kod pocztowy, miejscowość, województwo):</text:p>
            <text:p text:style-name="P6"/>
            <text:p text:style-name="P6"/>
          </table:table-cell>
        </table:table-row>
        <table:table-row>
          <table:table-cell table:style-name="Tabela3.A2" office:value-type="string">
            <text:p text:style-name="P6">W roku szkolnym _____/_____ jest uczniem klasy _______________________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table:number-columns-spanned="2" office:value-type="string">
            <text:p text:style-name="P16">4. WNIOSKOWANA FORMA STYPENDIUM SZKOLNEGO</text:p>
            <text:p text:style-name="P18">(należy zaznaczyć oczekiwaną formę stawiając znak x)</text:p>
          </table:table-cell>
          <table:covered-table-cell/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23">całkowitego lub częściowego pokrycia kosztów udziału w zajęciach edukacyjnych, w tym wyrównawczych, wykraczających poza zajęcia realizowane w szkole w ramach planu nauczania, w szczególności udziału w zajęciach edukacyjnych realizowanych poza szkołą, całkowitego lub częściowego pokrycia kosztów związanych z przedsięwzięciami organizowanymi przez placówkę szkolną, między innymi: wyjazd na basen, wyjazd do teatru/kina/innych instytucji kultury i sztuki, wycieczki szkolne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23">całkowitego lub częściowego pokrycia kosztów poniesionych na pomoce rzeczowe <text:line-break/>o charakterze edukacyjnym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23">całkowitego lub częściowego pokrycia kosztów związanych z pobieraniem nauki poza miejscem zamieszkania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23">świadczenia pieniężnego na cele o charakterze edukacyjnym</text:p>
          </table:table-cell>
        </table:table-row>
      </table:table>
      <text:p text:style-name="P22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0"><text:span text:style-name="Domyślna_20_czcionka_20_akapitu"><text:span text:style-name="T1">5. <text:s/>KRYTERIA </text:span></text:span><text:span text:style-name="Domyślna_20_czcionka_20_akapitu"><text:span text:style-name="T3">(należy zaznaczyć spełniane kryteria stawiając znak x)</text:span></text:span></text:p>
          </table:table-cell>
          <table:covered-table-cell/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23">niski dochód na osobę w rodzinie (niższy niż kryterium dochodowe na osobę w rodzinie)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ystępowanie bezrobocia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ystępuje niepełnosprawność w rodzinie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ystępowanie ciężkiej lub długotrwałej choroby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rodzina jest wielodzietna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rodzina jest niepełna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 rodzinie występuje alkoholizm lub narkomania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 rodzinie brak jest umiejętności w w<text:span text:style-name="Domyślna_20_czcionka_20_akapitu"><text:span text:style-name="T6">ypełnianiu funkcji opiekuńczo-wychowawczych</text:span></text:span></text:p>
          </table:table-cell>
        </table:table-row>
        <table:table-row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4">wystąpiło zdarzenie losowe (jakie?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2"/>
      <text:p text:style-name="P22"/>
      <text:p text:style-name="P23"/>
      <text:p text:style-name="P32">Wyrażam zgodę na przetwarzanie danych osobowych zawartych we wniosku wyłącznie na potrzeby przyznania/odmowy pomocy materialnej.</text:p>
      <text:p text:style-name="P32"/>
      <text:p text:style-name="P33"><text:span text:style-name="Domyślna_20_czcionka_20_akapitu"><text:span text:style-name="T6">….....................................................</text:span></text:span><text:span text:style-name="Domyślna_20_czcionka_20_akapitu"><text:span text:style-name="T6"><text:tab/></text:span></text:span><text:span text:style-name="Domyślna_20_czcionka_20_akapitu"><text:span text:style-name="T6"><text:tab/>...…......................................................................</text:span></text:span><text:span text:style-name="Domyślna_20_czcionka_20_akapitu"><text:span text:style-name="T7"><text:tab/></text:span></text:span><text:span text:style-name="Domyślna_20_czcionka_20_akapitu"><text:span text:style-name="T7"><text:tab/>miejscowość, data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13"/></text:span></text:span><text:span text:style-name="Domyślna_20_czcionka_20_akapitu"><text:span text:style-name="T7">podpis rodzica/opieku</text:span></text:span><text:span text:style-name="Domyślna_20_czcionka_20_akapitu"><text:span text:style-name="T7">na prawnego/pełnoletniego ucznia/Dyrektora szkoły</text:span></text:span></text:p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ext:soft-page-break/>
        <table:table-row>
          <table:table-cell table:style-name="Tabela6.A1" table:number-columns-spanned="6" office:value-type="string">
            <text:p text:style-name="P17">6. <text:span text:style-name="T12">OŚWIADCZENIE O SYTUACJI RODZINNEJ I MATERIALNEJ UCZNIA/UCZNI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6" office:value-type="string">
            <text:p text:style-name="P8">Oświadczam, że moja rodzina składa się z niżej wymienionych osób, pozostających we wspólnym gospodarstwie domowym – dochód oblicza się w sposób wskazany w ustawie o pomocy społecznej (patrz objaśnienie), do niniejszego oświadczenia należy załączyć odpowiednie zaświadczenia lub oświadczenia o dochodach dla każdej z wymienionych osó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10">Lp.</text:p>
          </table:table-cell>
          <table:table-cell table:style-name="Tabela6.A3" office:value-type="string">
            <text:p text:style-name="P10">Imię i nazwisko</text:p>
          </table:table-cell>
          <table:table-cell table:style-name="Tabela6.A3" office:value-type="string">
            <text:p text:style-name="P10">Data urodzenia</text:p>
          </table:table-cell>
          <table:table-cell table:style-name="Tabela6.A3" office:value-type="string">
            <text:p text:style-name="P10">Miejsce pracy/nauki</text:p>
          </table:table-cell>
          <table:table-cell table:style-name="Tabela6.A3" office:value-type="string">
            <text:p text:style-name="P10">Stopień pokrewieństwa</text:p>
          </table:table-cell>
          <table:table-cell table:style-name="Tabela6.A2" office:value-type="string">
            <text:p text:style-name="P10">Wysokość dochodu netto w zł</text:p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</table:table>
      <text:p text:style-name="P24"/>
      <text:p text:style-name="P26">Łączny dochód całego gospodarstwa domowego wynosi …................................................ złotych.</text:p>
      <text:p text:style-name="P26">Dochód na 1 członka gospodarstwa domowego wynosi ….................................................. złotych</text:p>
      <text:p text:style-name="P26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.</text:p>
      <text:p text:style-name="P26"/>
      <text:p text:style-name="P27"><text:span text:style-name="Domyślna_20_czcionka_20_akapitu"><text:span text:style-name="T10"/></text:span></text:p>
      <text:p text:style-name="P35"><text:span text:style-name="Domyślna_20_czcionka_20_akapitu"><text:span text:style-name="T10"/></text:span></text:p>
      <text:p text:style-name="P26">…....................................................<text:tab/><text:tab/><text:tab/>….......................................................................</text:p>
      <text:p text:style-name="P28"><text:span text:style-name="Domyślna_20_czcionka_20_akapitu"><text:span text:style-name="T7"><text:tab/>miejscowość, data</text:span></text:span><text:span text:style-name="Domyślna_20_czcionka_20_akapitu"><text:span text:style-name="T6"><text:tab/><text:tab/><text:tab/><text:tab/></text:span></text:span><text:span text:style-name="Domyślna_20_czcionka_20_akapitu"><text:span text:style-name="T7">podpis rodzica/opiekuna prawnego/pełnoletniego ucznia/Dyrektora szkoły</text:span></text:span></text:p>
      <text:p text:style-name="P28"><text:span text:style-name="Domyślna_20_czcionka_20_akapitu"><text:span text:style-name="T7"/></text:span></text:p>
      <text:p text:style-name="P28"><text:span text:style-name="Domyślna_20_czcionka_20_akapitu"><text:span text:style-name="T7"/></text:span></text:p>
      <text:p text:style-name="P28"><text:span text:style-name="Domyślna_20_czcionka_20_akapitu"><text:span text:style-name="T7"/></text:span></text:p>
      <text:p text:style-name="P28"><text:span text:style-name="Domyślna_20_czcionka_20_akapitu"><text:span text:style-name="T7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table:number-columns-spanned="3" office:value-type="string">
            <text:p text:style-name="P14"><text:span text:style-name="Domyślna_20_czcionka_20_akapitu"><text:span text:style-name="T2">7. Forma</text:span></text:span><text:span text:style-name="Domyślna_20_czcionka_20_akapitu"><text:span text:style-name="T2"> wypłaty świadczenia </text:span></text:span><text:span text:style-name="Domyślna_20_czcionka_20_akapitu"><text:span text:style-name="T4">(należy zaznaczyć formę wypłaty stawiając znak x)</text:span></text:span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5">przelew na rachunek bankowy</text:p>
          </table:table-cell>
          <table:table-cell table:style-name="Tabela7.C2" office:value-type="string">
            <text:p text:style-name="P24">Numer <text:s/>rachunku bankowego:</text:p>
            <text:p text:style-name="P24">___-_______-_______-_______-_______-_______-_______</text:p>
            <text:p text:style-name="P24">Dane właściciela konta:</text:p>
            <text:p text:style-name="P24">_____________________________</text:p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24">gotówka w kasie banku</text:p>
          </table:table-cell>
          <table:table-cell table:style-name="Tabela7.C2" office:value-type="string">
            <text:p text:style-name="P24">Numer i seria dowodu tożsamości:</text:p>
            <text:p text:style-name="P24">_____________________________</text:p>
          </table:table-cell>
        </table:table-row>
      </table:table>
      <text:p text:style-name="P23"/>
      <text:p text:style-name="P24"/>
      <text:p text:style-name="P29">W przypadku otrzymania stypendium rodzice/opiekunowie prawni ucznia/pełnoletni uczeń, obowiązani są niezwłocznie powiadomić Burmistrza Polanowa za pośrednictwem Dyrektora Polanowskiego Centrum Usług Społecznych o ustaniu przyczyn, które stanowiły podstawę przyznania stypendium szkolnego oraz o każdej zmianie, która ma wpływ na prawo do pobierania stypendium szkolnego.</text:p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DODATKOWE OBJAŚNIENIA</text:p>
      <text:p text:style-name="P29"/>
      <text:p text:style-name="P24">1. Do ubiegania się o stypendium uprawnieni są uczniowie szkół, słuchacze kolegiów pracowników służb społecznych oraz wychowankowie ośrodków rewalidacyjno-wychowawczych, którzy spełniają łącznie następujące kryteria:</text:p>
      <text:p text:style-name="P23">1) zamieszkują teren gminy Polanów;</text:p>
      <text:p text:style-name="P23">2) rozpoczynają lub kontynuują naukę w placówkach wymienionych w art. 90b ust. 3 pkt 1 i 2 ustawy.</text:p>
      <text:p text:style-name="P23">2. Stypendium szkolne może być udzielane osobie wymienionej w § 4 Regulaminu udzielania pomocy materialnej o charakterze socjalnym dla uczniów zamieszkałych na terenie gminy Polanów znajdującej się w trudnej sytuacji wynikającej z ciężkiej sytuacji materialnej oraz przy występowaniu innych przesłanek za przyznaniem pomocy materialnej.</text:p>
      <text:p text:style-name="P23">3. Miernikiem trudnej sytuacji materialnej jest dochód na osobę w rodzinie.</text:p>
      <text:p text:style-name="P24">4. Miesięczny dochód na osobę nie może przekroczyć kryterium wymienione w art. 8 ust. 1 pkt 2 ustawy z dnia 12 marca 2004 r. o pomocy społecznej lub kryteriów zmienionych na podstawie aktów wykonawczych wydanych na postawie art. 9 ust. 8 ustawy z dnia 12 marca 2004 r. o pomocy społecznej.</text:p>
      <text:p text:style-name="P24">5. Wysokość stypendium szkolnego nie może być niższa niż 80% kwoty, o której mowa w art. 6 ust. 2 pkt 2 ustawy z dnia 28 listopada 2003 r. o świadczenia rodzinnych i nie może być wyższa niż 200% tej kwoty.</text:p>
      <text:p text:style-name="P24">6.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24">1) miesięczne obciążenie podatkiem dochodowym od osób fizycznych i koszty uzyskania przychodu;</text:p>
      <text:p text:style-name="P24">2) składki na ubezpieczenie zdrowotne określone w przepisach o świadczeniach opieki zdrowotnej finansowanych ze środków publicznych oraz ubezpieczenia społeczne określone w odrębnych przepisach;</text:p>
      <text:p text:style-name="P24">3) kwotę alimentów świadczonych na rzecz innych osób.</text:p>
      <text:p text:style-name="P24">7. Do dochodu nie wlicza się świadczeń wymienionych w art. 8 ust. 4 ustawy o pomocy społecznej.</text:p>
      <text:p text:style-name="P24">8. Z 1 ha przeliczeniowego uzyskuje się dochód miesięczny w wysokości określonej w Rozporządzeniu Rady Ministrów w sprawie zweryfikowanych kryteriów dochodowych oraz kwot świadczeń pieniężnych z pomocy społecznej.</text:p>
      <text:p text:style-name="P24">9. Dochody z pozarolniczej działalności gospodarczej i z ha przeliczeniowych oraz z innych źródeł sumuje się.</text:p>
      <text:p text:style-name="P31">10. W przypadku uzyskiwania dochodu w walucie obcej, wysokość tego dochodu ustala się według średniego kursu Narodowego Banku Polskiego z dnia wydania decyzji administracyjnej w sprawie świadczenia.</text:p>
      <text:p text:style-name="P31">11. Dochód powinien zostać udokumentowany odpowiednimi zaświadczeniami lub/i stosownymi oświadczeniami.</text:p>
      <text:p text:style-name="P31">11. Oświadczenia składa się pod rygorem odpowiedzialności karnej za składanie fałszywych zeznań.</text:p>
      <text:p text:style-name="P31">12. Stypendium szkolne wstrzymuje się albo cofa w przypadku ustania przyczyn, które stanowiły podstawę przyznania stypendium szkolnego.</text:p>
      <text:p text:style-name="P31">13. Należności z tytułu nienależnie pobranego stypendium szkolnego podlegają ściągnięciu w trybie przepisów o postępowaniu egzekucyjnym w administracji.</text:p>
      <text:p text:style-name="P2"><text:soft-page-break/><text:span text:style-name="Domyślna_20_czcionka_20_akapitu"><text:span text:style-name="T8">III. <text:s/>Stypendium będą przekazywane w formie częściowej lub całkowitej refundacji kosz</text:span></text:span><text:span text:style-name="Domyślna_20_czcionka_20_akapitu"><text:span text:style-name="T8">tów na podstawie przedłożonych przez niego faktur, rachunków lub innych dokumentów, w formie wypłaty gotówkowej w kasie banku według sporządzonej listy wypłat lub przelewu na rachunek bankowy rodziców/opiekunów prawnych uczniów lub pełnoletniego ucznia wsk</text:span></text:span><text:span text:style-name="Domyślna_20_czcionka_20_akapitu"><text:span text:style-name="T8">azany we wniosku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3">WYPEŁNIA ORGAN PROWADZĄCY</text:p>
          </table:table-cell>
          <table:covered-table-cell/>
        </table:table-row>
        <table:table-row>
          <table:table-cell table:style-name="Tabela8.A2" office:value-type="string">
            <text:p text:style-name="P2"><text:span text:style-name="Domyślna_20_czcionka_20_akapitu"><text:span text:style-name="T9">Dochód łączny rodziny w miesiącu poprzedzającym złożeniu wniosku o stypendium szkolne:</text:span></text:span></text:p>
          </table:table-cell>
          <table:table-cell table:style-name="Tabela8.B2" office:value-type="string">
            <text:p text:style-name="P11"/>
          </table:table-cell>
        </table:table-row>
        <table:table-row>
          <table:table-cell table:style-name="Tabela8.A2" office:value-type="string">
            <text:p text:style-name="P2"><text:span text:style-name="Domyślna_20_czcionka_20_akapitu"><text:span text:style-name="T9">Ilość osób w rodzinie:</text:span></text:span></text:p>
          </table:table-cell>
          <table:table-cell table:style-name="Tabela8.B2" office:value-type="string">
            <text:p text:style-name="P11"/>
          </table:table-cell>
        </table:table-row>
        <table:table-row>
          <table:table-cell table:style-name="Tabela8.A2" office:value-type="string">
            <text:p text:style-name="P2"><text:span text:style-name="Domyślna_20_czcionka_20_akapitu"><text:span text:style-name="T9">Dochód przypadający na jedną osobę w rodzinie wynikający z przedstawionych zaświadczeń <text:s/></text:span></text:span><text:span text:style-name="Domyślna_20_czcionka_20_akapitu"><text:span text:style-name="T9">i oświadczeń wyniósł:</text:span></text:span></text:p>
          </table:table-cell>
          <table:table-cell table:style-name="Tabela8.B2" office:value-type="string">
            <text:p text:style-name="P11"/>
          </table:table-cell>
        </table:table-row>
      </table:table>
      <text:p text:style-name="P21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3"><text:span text:style-name="Domyślna_20_czcionka_20_akapitu"><text:span text:style-name="T9">Przyznaje się pomoc materialną o charakterze socjalnym w postaci stypendium szkolnego:</text:span></text:span></text:p>
          </table:table-cell>
          <table:covered-table-cell/>
        </table:table-row>
        <table:table-row>
          <table:table-cell table:style-name="Tabela9.A2" office:value-type="string">
            <text:p text:style-name="P12">TAK</text:p>
          </table:table-cell>
          <table:table-cell table:style-name="Tabela9.B2" office:value-type="string">
            <text:p text:style-name="P12">NIE</text:p>
          </table:table-cell>
        </table:table-row>
        <table:table-row>
          <table:table-cell table:style-name="Tabela9.A2" office:value-type="string">
            <text:p text:style-name="P12"/>
          </table:table-cell>
          <table:table-cell table:style-name="Tabela9.B2" office:value-type="string">
            <text:p text:style-name="P11"/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"><text:span text:style-name="Domyślna_20_czcionka_20_akapitu"><text:span text:style-name="T9">Ustalona miesięczna wysokość należnego stypendium szkolnego zgodnie z zarządzeniem Dyrektora Polanowskiego Centrum Usług </text:span></text:span><text:span text:style-name="Domyślna_20_czcionka_20_akapitu"><text:span text:style-name="T9">Społecznych w sprawie ustalenia wysokości stypendium dla uczniów zamieszkałych na terenie Miasta i Gminy Polanów w roku szkolnym 20__/20__</text:span></text:span></text:p>
          </table:table-cell>
          <table:table-cell table:style-name="Tabela10.B1" office:value-type="string">
            <text:p text:style-name="Table_20_Contents"/>
          </table:table-cell>
        </table:table-row>
      </table:table>
      <text:p text:style-name="P2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3"><text:span text:style-name="Domyślna_20_czcionka_20_akapitu"><text:span text:style-name="T9">Wydano decyzję administracyjną nr</text:span></text:span></text:p>
          </table:table-cell>
          <table:table-cell table:style-name="Tabela11.B1" office:value-type="string">
            <text:p text:style-name="Table_20_Contents"/>
          </table:table-cell>
        </table:table-row>
      </table:table>
      <text:p text:style-name="Text_20_body"/>
      <text:p text:style-name="P2"/>
      <text:p text:style-name="P2"/>
      <text:p text:style-name="P2"><text:span text:style-name="Domyślna_20_czcionka_20_akapitu"><text:span text:style-name="T8">…............... <text:s/>...............................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…..................................................</text:span></text:span></text:p>
      <text:p text:style-name="P2"><text:span text:style-name="Domyślna_20_czcionka_20_akapitu"><text:span text:style-name="T11"><text:tab/>(miejscowość, data)</text:span></text:span><text:span text:style-name="Domyślna_20_czcionka_20_akapitu"><text:span text:style-name="T11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11">(podpis pracownika)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5-03-05T10:26:00Z</meta:creation-date>
    <dc:date>2025-06-09T13:43:49.48</dc:date>
    <meta:print-date>2025-03-19T11:29:00Z</meta:print-date>
    <meta:editing-cycles>12</meta:editing-cycles>
    <meta:editing-duration>PT3H22M29S</meta:editing-duration>
    <meta:document-statistic meta:table-count="11" meta:image-count="0" meta:object-count="0" meta:page-count="6" meta:paragraph-count="97" meta:word-count="1052" meta:character-count="9181"/>
    <meta:template xlink:type="simple" xlink:actuate="onRequest" xlink:title="" xlink:href="Normal"/>
  </office:meta>
</office:document-meta>
</file>