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1"/>
    </style:style>
    <style:style style:name="T4" style:family="text">
      <style:text-properties style:font-name="Arial1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as-char" svg:width="6.315cm" svg:height="2.926cm" draw:z-index="0"><draw:image xlink:href="https://das.mpips.gov.pl/source/senior-plus-logo.jpg" xlink:type="simple" xlink:show="embed" xlink:actuate="onLoad"/></draw:frame><text:span text:style-name="T1">Załącznik nr … do Regulaminu Klubu Seniora w Polanowie</text:span></text:p>
      <text:p text:style-name="P4"/>
      <text:p text:style-name="P6"/>
      <text:p text:style-name="P6"/>
      <text:p text:style-name="P3">Zgoda na przetwarzanie danych osobowych<text:span text:style-name="T3">*</text:span></text:p>
      <text:p text:style-name="P2"/>
      <text:p text:style-name="P1">Ja, niżej podpisany/a (imię i nazwisko)</text:p>
      <text:p text:style-name="P1"/>
      <text:p text:style-name="P1"><text:s/>….............................................................................................................. zamieszkały/a</text:p>
      <text:p text:style-name="P1"/>
      <text:p text:style-name="P1">…............................................................................................................... wyrażam dobrowolnie zgodę na przetwarzanie moich danych osobowych w zakresie wymienionym we wniosku o skierowanie do Klubu Seniora w Polanowie, uzyskanych przez administratora danych osobowych, tj. Polanowskie Centrum Usług Społecznych w celu:</text:p>
      <text:list xml:id="list32410690" text:style-name="L1">
        <text:list-item>
          <text:p text:style-name="P7">rekrutacji uczestników Klubu Seniora w Polanowie,</text:p>
        </text:list-item>
        <text:list-item>
          <text:p text:style-name="P7">organizacji wsparcia dla uczestników Klubu Senior w Polanowie.</text:p>
        </text:list-item>
      </text:list>
      <text:p text:style-name="P1"/>
      <text:p text:style-name="P1">Jestem świadoma/y, że:</text:p>
      <text:list xml:id="list32413237" text:style-name="L2">
        <text:list-item>
          <text:p text:style-name="P8">mam prawo wycofać zgodę w dowolnym momencie bez wpływu na zgodność z prawem przetwarzania , którego dokonano na podstawie zgody przed jej cofnięciem,</text:p>
        </text:list-item>
        <text:list-item>
          <text:p text:style-name="P8">brak zgody na przetwarzanie danych osobowych wyklucza moje uczestnictwo w Klubie Seniora w Polanowie. </text:p>
        </text:list-item>
      </text:list>
      <text:p text:style-name="P1"/>
      <text:p text:style-name="P1"/>
      <text:p text:style-name="P1"/>
      <text:p text:style-name="P1"><text:tab/><text:tab/><text:tab/><text:tab/><text:tab/><text:tab/><text:tab/>….................................................</text:p>
      <text:p text:style-name="P1"><text:tab/><text:tab/><text:tab/><text:tab/><text:tab/><text:tab/><text:tab/><text:span text:style-name="T2">data i podpis osoby składającej oświadczenie</text:span></text:p>
      <text:p text:style-name="P5"/>
      <text:p text:style-name="P5">…............................................................................</text:p>
      <text:p text:style-name="P5">data i podpis osoby przyjmującej oświadczenie</text:p>
      <text:p text:style-name="P5"/>
      <text:p text:style-name="P5"/>
      <text:p text:style-name="P1"><text:span text:style-name="T4">*</text:span><text:span text:style-name="T2">podstawa prawna</text:span></text:p>
      <text:p text:style-name="P5"/>
      <text:list xml:id="list32407226" text:style-name="L3">
        <text:list-item>
          <text:p text:style-name="P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– określone terminem RODO</text:p>
        </text:list-item>
        <text:list-item>
          <text:p text:style-name="P9">ustawa z dnia 10 maja 2018 r. o ochronie danych osobow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12-22T13:27:34.44</meta:creation-date>
    <meta:print-date>2025-02-13T13:03:28.59</meta:print-date>
    <dc:date>2025-02-13T13:03:34.59</dc:date>
    <meta:editing-duration>PT27M55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17" meta:word-count="191" meta:character-count="1634"/>
  </office:meta>
</office:document-meta>
</file>