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size-complex="10pt" style:font-style-complex="italic"/>
    </style:style>
    <style:style style:name="P3" style:family="paragraph" style:parent-style-name="List_20_Paragraph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fo:color="#00000a" style:font-name="Times New Roman" fo:font-size="10pt" style:letter-kerning="true" style:font-name-asian="Calibri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 style:list-style-name="WWNum1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font-size-complex="10pt" style:font-style-complex="italic"/>
    </style:style>
    <style:style style:name="P8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1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fo:color="#00000a" style:font-name="Times New Roman" fo:font-size="10pt" style:font-size-asian="10pt" style:font-size-complex="10pt"/>
    </style:style>
    <style:style style:name="T2" style:family="text">
      <style:text-properties fo:color="#00000a" style:font-name="Times New Roman" fo:font-size="10pt" fo:font-style="normal" style:font-name-asian="Times New Roman1" style:font-size-asian="10pt" style:font-style-asian="normal" style:font-size-complex="10pt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a" fo:font-size="10pt" style:font-size-asian="10pt" style:font-size-complex="10pt"/>
    </style:style>
    <style:style style:name="T6" style:family="text">
      <style:text-properties fo:color="#00000a" fo:font-size="10pt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color="#000000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– Dodatek mieszkaniowy</text:p>
      <text:p text:style-name="P5">Zgodnie z art. 13 ust. 1 i ust. 2 ogólnego rozporządzenia o ochronie danych osobowych z dnia 27 kwietnia 2016 r. informuję, iż:</text:p>
      <text:list xml:id="list703885578570392931" text:style-name="WWNum1">
        <text:list-item>
          <text:p text:style-name="P8"><text:span text:style-name="T5">Administratorem Pani/Pana danych osobowych jest </text:span><text:span text:style-name="T4">Polanowskie Centrum Usług Społecznych</text:span><text:span text:style-name="T3"> <text:line-break/></text:span><text:span text:style-name="T5">(76-010), przy ulicy Wolności 7 (zwany dalej PCUS w Polanowie);</text:span></text:p>
        </text:list-item>
        <text:list-item>
          <text:p text:style-name="P9">dane kontaktowe Inspektora Ochrony Danych w PCUS w Polanowie:</text:p>
        </text:list-item>
      </text:list>
      <text:p text:style-name="P3"><text:s/>e-mail: n.miturzynska@pcus.polanow.pl , tel: 94 341 94 45; </text:p>
      <text:p text:style-name="P4">Zastępca Inspektora Ochrony Danych: e-mail: p.herbus@pcus.polanow.pl, tel: 94 341 94 47;</text:p>
      <text:list xml:id="list30276211" text:continue-numbering="true" text:style-name="WWNum1">
        <text:list-item>
          <text:p text:style-name="P8"><text:span text:style-name="T5">Pani/Pana dane osobowe przetwarzane będą na podstawie: </text:span><text:span text:style-name="T8">art. 6 ust. 1 lit. c) </text:span><text:span text:style-name="T7">i </text:span><text:span text:style-name="T8">art. 9 ust. 2 lit. b) </text:span><text:span text:style-name="T7">RODO</text:span><text:span text:style-name="T8"> w związku z: Ustawą z dnia 21 czerwca 2001 roku o dodatkach mieszkaniowych (art. 7 ust. 3, 4, 15, art. 8, art. 9) </text:span><text:span text:style-name="T6">w celu wypełnienia obowiązku prawnego ciążącego na administratorze, wynikającego z w/w ustawy (realizacji zadań dotyczących dodatku mieszkaniowego)</text:span><text:span text:style-name="T5">;</text:span></text:p>
        </text:list-item>
        <text:list-item>
          <text:p text:style-name="P10"><text:bookmark-start text:name="_GoBack"/><text:span text:style-name="T1">odbiorcami Pani/Pana danych osobowych będą </text:span><text:span text:style-name="Emphasis"><text:span text:style-name="T2">instytucje upoważnione z mocy prawa</text:span></text:span><text:span text:style-name="T1"> i</text:span><text:span text:style-name="T9"> podmioty, którym powierzono dane</text:span><text:span text:style-name="T1"> na podstawie zawartej umowy powierzenia przetwarzania danych osobowych</text:span><text:span text:style-name="T9">, w celu realizacji oraz zapewnienia bezpieczeństwa świadczonych usług;</text:span></text:p>
        </text:list-item>
        <text:list-item>
          <text:p text:style-name="P9">Pani/Pana dane osobowe po zrealizowaniu celu, dla którego zostały zebrane, będą przetwarzane do celów archiwalnych i przechowywane przez okres wynikający z przepisów prawa i wewnętrznych regulacji dotyczących archiwizowania danych obowiązujących w Polanowskim Centrum Usług Społecznych;</text:p>
        </text:list-item>
        <text:list-item>
          <text:p text:style-name="P9">W przypadku, gdy przepisy szczególne nie stanowią inaczej posiada Pani/Pan prawo żądania dostępu do treści swoich danych osobowych, ich sprostowania oraz ograniczenia przetwarzania;</text:p>
        </text:list-item>
        <text:list-item>
          <text:p text:style-name="P9">Przysługuje Pani/Panu prawo wniesienia skargi do UODO, gdy uzna Pani/Pan, iż przetwarzanie danych osobowych Pani/Pana dotyczących narusza przepisy dot. ochrony danych osobowych;</text:p>
        </text:list-item>
        <text:list-item>
          <text:p text:style-name="P9">Podanie przez Panią/Pana danych osobowych jest wymogiem ustawowym i jest niezbędne do realizacji w/w celów.</text:p>
        </text:list-item>
        <text:list-item>
          <text:p text:style-name="P7">dane udostępnione przez Panią/Pana nie będą podlegały profilowaniu.</text:p>
        </text:list-item>
      </text:list>
      <text:p text:style-name="P1"><text:bookmark-end text:name="_GoBack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11</meta:editing-cycles>
    <meta:creation-date>2018-12-14T09:34:00</meta:creation-date>
    <dc:date>2025-01-03T10:00:20.33</dc:date>
    <meta:editing-duration>PT5M59S</meta:editing-duration>
    <meta:generator>OpenOffice/4.1.12$Win32 OpenOffice.org_project/4112m1$Build-9809</meta:generator>
    <meta:print-date>2025-01-03T10:00:17.56</meta:print-date>
    <meta:document-statistic meta:table-count="0" meta:image-count="0" meta:object-count="0" meta:page-count="1" meta:paragraph-count="13" meta:word-count="279" meta:character-count="1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