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end" style:justify-single-word="false"/>
      <style:text-properties fo:color="#00000a"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a"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a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  <style:tab-stop style:position="0.021cm"/>
        </style:tab-stops>
      </style:paragraph-properties>
      <style:text-properties fo:color="#00000a"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fo:font-size="12pt" style:letter-kerning="true" style:font-name-asian="Calibri" style:font-size-asian="12pt" style:font-name-complex="Times New Roman1" style:font-size-complex="12pt"/>
    </style:style>
    <style:style style:name="P7" style:family="paragraph" style:parent-style-name="Standard">
      <style:text-properties fo:color="#00000a"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style="normal" style:font-style-asian="normal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– Program „Opieka wytchnieniowa” dla Jednostek Samorządu Terytorialnego – edycja 2025</text:p>
      <text:p text:style-name="P3"/>
      <text:p text:style-name="P4">Zgodnie z art. 13 ust. 1 i ust. 2 Rozporządzenia Parlamentu Europejskiego i Rady (UE) 2016/679<text:line-break/>z dnia 27 kwietnia 2016r. w sprawie ochrony osób fizycznych w związku z przetwarzaniem danych osobowych i w sprawie swobodnego przepływu takich danych oraz uchylenia dyrektywy 95/46/WE (ogólne rozporządzenie o ochronie danych osobowych) - zwanego dalej Rozporządzeniem informuję, iż:</text:p>
      <text:p text:style-name="P4"/>
      <text:p text:style-name="P5"><text:span text:style-name="T1">1.</text:span> Administratorem Pani/Pana danych osobowych jest <text:span text:style-name="T1">Polanowskie Centrum Usług Społecznych</text:span> (76-010), przy ulicy Wolności 7 (zwany dalej PCUS w Polanowie);</text:p>
      <text:p text:style-name="P3"><text:span text:style-name="T1">2.</text:span> dane kontaktowe Inspektora Ochrony Danych <text:s/>w PCUS w Polanowie:</text:p>
      <text:p text:style-name="P3">e-mail: n.miturzynska@pcus.polanow.p<text:span text:style-name="T2">l,</text:span> tel. 94 341 94 45; </text:p>
      <text:p text:style-name="P6">Zastępca Inspektora Ochrony Danych: e-mail: p.herbus@pcus.polanow.pl, tel: 94 341 94 47;</text:p>
      <text:p text:style-name="P3"><text:span text:style-name="T1">3.</text:span> Pani/Pana dane osobowe przetwarzane będą na podstawie: art. 6 ust. 1 lit. a) i lit. c) Rozporządzenia w celu realizacji Programu „Opieka wytchnieniowa” dla Jednostek Samorządu Terytorialnego - edycja 2025;<text:tab/><text:line-break/><text:span text:style-name="T1">4.</text:span> odbiorcami Pani/Pana danych osobowych mogą być instytucje publiczne upoważnione z mocy prawa i podmioty, którym powierzono dane w celu realizacji oraz zapewnienia bezpieczeństwa świadczonych usług;</text:p>
      <text:p text:style-name="P3"><text:span text:style-name="T1">5.</text:span> Pani/Pana dane osobowe po zrealizowani celu, dla którego zostały zebrane, będą przetwarzane do celów archiwalnych i przechowywane przez okres wynikający z przepisów prawa i wewnętrznych regulacji dotyczących archiwizowania danych obowiązujących w Polanowskim Centrum Usług Społecznych;</text:p>
      <text:p text:style-name="P3"><text:span text:style-name="T1">6. </text:span>w przypadku, gdy przepisy szczegółowe nie stanowią inaczej posiada Pani/Pan prawo dostępu do treści swoich danych, do ich sprostowania, usunięcia, ograniczenia ich przetwarzania;</text:p>
      <text:p text:style-name="P3"><text:span text:style-name="T1">7.</text:span> ma Pani/Pan prawo wniesienia skargi do organu nadzorczego właściwego w sprawach ochrony danych osobowych - Prezesa Urzędu Ochrony Danych Osobowych;<text:tab/><text:line-break/><text:span text:style-name="T1">8.</text:span> podanie przez Panią/Pana danych osobowych ma charakter dobrowolny, jednakże ich niepodanie uniemożliwi Pani/Panu uczestnictwo w Programie;<text:tab/><text:line-break/><text:span text:style-name="T1">9.</text:span> dane udostępnione przez Panią/Pana nie będą podlegały profilowaniu. </text:p>
      <text:p text:style-name="P7"/>
      <text:p text:style-name="P3"><text:span text:style-name="T1">Oświadczam, że zapoznałam/em się z powyższą klauzulą informacyjną i akceptuję jej zapisy.</text:span> </text:p>
      <text:p text:style-name="P1"><text:span text:style-name="Emphasis"><text:span text:style-name="T3"/></text:span></text:p>
      <text:p text:style-name="P1"><text:span text:style-name="Emphasis"><text:span text:style-name="T3"><text:line-break/>…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5T10:02:23.94</meta:creation-date>
    <dc:date>2025-01-13T10:38:39.36</dc:date>
    <meta:editing-duration>PT17M6S</meta:editing-duration>
    <meta:editing-cycles>5</meta:editing-cycles>
    <meta:generator>OpenOffice/4.1.12$Win32 OpenOffice.org_project/4112m1$Build-9809</meta:generator>
    <meta:print-date>2025-01-13T10:38:36.65</meta:print-date>
    <meta:document-statistic meta:table-count="0" meta:image-count="0" meta:object-count="0" meta:page-count="1" meta:paragraph-count="12" meta:word-count="293" meta:character-count="2234"/>
  </office:meta>
</office:document-meta>
</file>