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9.5pt" style:font-size-asian="9.5pt" style:font-size-complex="9.5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00000a" style:font-name="Times New Roman" fo:font-size="9.5pt" style:font-size-asian="9.5pt" style:font-size-complex="9.5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Times New Roman" fo:font-size="9.5pt" fo:font-weight="bold" style:font-size-asian="9.5pt" style:font-weight-asian="bold" style:font-size-complex="9.5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9.5pt" style:font-size-asian="9.5pt" style:font-size-complex="9.5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a" style:font-name="Times New Roman" fo:font-size="9.5pt" style:font-size-asian="9.5pt" style:font-size-complex="9.5pt"/>
    </style:style>
    <style:style style:name="P6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.5pt" style:font-size-asian="9.5pt" style:font-size-complex="9.5pt"/>
    </style:style>
    <style:style style:name="P7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.5pt" style:font-size-asian="9.5pt" style:font-size-complex="9.5pt"/>
    </style:style>
    <style:style style:name="P8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9.5pt" style:font-size-asian="9.5pt" style:font-size-complex="9.5pt"/>
    </style:style>
    <style:style style:name="T1" style:family="text">
      <style:text-properties fo:color="#00000a"/>
    </style:style>
    <style:style style:name="T2" style:family="text">
      <style:text-properties fo:color="#00000a" style:font-name="Times New Roman" fo:font-size="9.5pt" fo:font-weight="bold" style:font-size-asian="9.5pt" style:font-weight-asian="bold" style:font-size-complex="9.5pt" style:font-weight-complex="bold"/>
    </style:style>
    <style:style style:name="T3" style:family="text">
      <style:text-properties fo:color="#00000a" style:font-name="Times New Roman" fo:font-size="9.5pt" style:font-size-asian="9.5pt" style:font-size-complex="9.5pt"/>
    </style:style>
    <style:style style:name="T4" style:family="text">
      <style:text-properties fo:color="#00000a" style:font-name="Times New Roman" fo:font-size="9.5pt" fo:font-style="normal" style:font-size-asian="9.5pt" style:font-style-asian="normal" style:font-size-complex="9.5pt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color="#000000" style:letter-kerning="true" style:font-name-complex="Calibri1"/>
    </style:style>
    <style:style style:name="T10" style:family="text">
      <style:text-properties fo:color="#000000" style:letter-kerning="true" style:font-name-complex="Calibri1" style:font-weight-complex="bold"/>
    </style:style>
    <style:style style:name="T11" style:family="text">
      <style:text-properties fo:color="#000000" style:font-name="Times New Roman" fo:font-size="9.5pt" style:font-size-asian="9.5pt" style:font-size-complex="9.5pt"/>
    </style:style>
    <style:style style:name="T12" style:family="text">
      <style:text-properties style:font-name-asian="Times New Roman1" style:font-style-complex="italic"/>
    </style:style>
    <style:style style:name="T13" style:family="text">
      <style:text-properties style:letter-kerning="true" style:font-name-asian="Calibri1" style:font-name-complex="Times New Roman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name-asian="Times New Roman1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 – Pomoc społeczna</text:p>
      <text:p text:style-name="P2">Zgodnie z art. 13 ust. 1 i ust. 2 ogólnego rozporządzenia o ochronie danych osobowych<text:line-break/>z dnia 27 kwietnia 2016 r. informuję, iż:</text:p>
      <text:list xml:id="list230237644691128756" text:style-name="WWNum1">
        <text:list-header>
          <text:p text:style-name="P7"><text:span text:style-name="T6">1</text:span><text:span text:style-name="T1">. Administratorem Pani/Pana danych osobowych jest </text:span><text:span text:style-name="T6">Polanowskie Centrum Usług Społecznych</text:span><text:span text:style-name="T5"> </text:span><text:span text:style-name="T1">(76-010), przy ulicy Wolności 7 (zwaną dalej PCUS w Polanowie);</text:span></text:p>
          <text:p text:style-name="P7"><text:span text:style-name="T6">2</text:span><text:span text:style-name="T1">. dane kontaktowe Inspektora Ochrony Danych w PCUS w Polanowie:</text:span></text:p>
        </text:list-header>
      </text:list>
      <text:p text:style-name="P1">e-mail: n.miturzynska@pcus.polanow.pl, tel: 94 341 94 45; <text:span text:style-name="T13">Zastępca Inspektora Ochrony Danych: e-mail: p.herbus@pcus.polanow.pl, tel: 94 341 94 47;</text:span></text:p>
      <text:list xml:id="list30611063" text:continue-numbering="true" text:style-name="WWNum1">
        <text:list-header>
          <text:p text:style-name="P7"><text:span text:style-name="T7">3.</text:span> przetwarzanie Pani/Pana danych osobowych będzie się odbywać na podstawie: <text:span text:style-name="T8">art. 6 ust. 1 lit. c), art. 9 ust. 2 lit. b) i art. 10 RODO w związku z Ustawą z dnia z dnia 12 marca 2004 r.<text:line-break/>o pomocy społecznej (art. 100 ust. 2 i art. 107 ust. 6 i art. 36) i/lub Ustawą z dnia 27 sierpnia 2004r. o świadczeniach opieki zdrowotnej finansowanych ze środków publicznych (art. 54, art. 66 ust. 1 pkt 30, art. 74 ust. 1, art. 77, art. 86 ust. 1 pkt 11) i/lub Ustawą z dnia 13 października 1998 r. o systemie ubezpieczeń społecznych (art. 35, art. 36)</text:span><text:span text:style-name="T9"> </text:span><text:span text:style-name="T10">i/lub Ustawą z dnia 13 czerwca 2003 r. o zatrudnieniu socjalnym (art. 12)</text:span><text:span text:style-name="T8"> w celu</text:span><text:span text:style-name="T9"> </text:span><text:span text:style-name="T8">wypełnienia obowiązku prawnego ciążącego na administratorze, wynikającego z realizacji zadań dotyczących wybranych form świadczeń i/lub uczestnictwa w zajęciach w zależności od Pani/Pana sprawy</text:span><text:span text:style-name="T1">;</text:span></text:p>
          <text:p text:style-name="P8"><text:span text:style-name="T2">4.</text:span><text:span text:style-name="T3">odbiorcami Pani/Pana danych osobowych będą </text:span><text:span text:style-name="Emphasis"><text:span text:style-name="T4">instytucje upoważnione z mocy prawa</text:span></text:span><text:span text:style-name="T3"><text:line-break/>i</text:span><text:span text:style-name="T11"> podmioty, którym powierzono dane</text:span><text:span text:style-name="T3"> na podstawie zawartej umowy powierzenia przetwarzania danych osobowych</text:span><text:span text:style-name="T11">, w celu realizacji oraz zapewnienia bezpieczeństwa świadczonych usług;</text:span></text:p>
          <text:p text:style-name="P7"><text:span text:style-name="T6">5.</text:span><text:span text:style-name="T1"> Pani/Pana dane osobowe po zrealizowaniu celu, dla którego zostały zebrane, będą przetwarzane do celów archiwalnych i przechowywane przez okres wynikający z przepisów prawa i wewnętrznych regulacji dotyczących archiwizowania danych obowiązujących<text:line-break/>w Polanowskim Centrum Usług Społecznych;</text:span></text:p>
          <text:p text:style-name="P7"><text:span text:style-name="T6">6.</text:span><text:span text:style-name="T1"> w przypadku, gdy przepisy szczególne nie stanowią inaczej posiada Pani/Pan prawo żądania dostępu do treści swoich danych osobowych, ich sprostowania oraz ograniczenia przetwarzania;</text:span></text:p>
          <text:p text:style-name="P7"><text:span text:style-name="T6">7.</text:span><text:span text:style-name="T1"> ma Pani/Pan prawo wniesienia skargi do UODO, gdy uzna Pani/Pan, iż przetwarzanie danych osobowych Pani/Pana dotyczących narusza przepisy dot. ochrony danych osobowych;</text:span></text:p>
          <text:p text:style-name="P7"><text:span text:style-name="T6">8.</text:span><text:span text:style-name="T1"> podanie przez Panią/Pana danych osobowych jest wymogiem ustawowym i jest niezbędne do realizacji w/w celów.<text:tab/><text:line-break/></text:span><text:span text:style-name="T6">9.</text:span><text:span text:style-name="T1"> </text:span><text:span text:style-name="T12">dane udostępnione przez Panią/Pana nie będą podlegały profilowaniu.</text:span></text:p>
        </text:list-header>
      </text:list>
      <text:p text:style-name="P6"/>
      <text:p text:style-name="P6"><text:line-break/></text:p>
      <text:p text:style-name="P3">Klauzula informacyjna – Pomoc społeczna</text:p>
      <text:p text:style-name="P2">Zgodnie z art. 13 ust. 1 i ust. 2 ogólnego rozporządzenia o ochronie danych osobowych<text:line-break/>z dnia 27 kwietnia 2016 r. informuję, iż:</text:p>
      <text:list xml:id="list30607262" text:continue-numbering="true" text:style-name="WWNum1">
        <text:list-header>
          <text:p text:style-name="P7"><text:span text:style-name="T6">1</text:span><text:span text:style-name="T1">. Administratorem Pani/Pana danych osobowych jest </text:span><text:span text:style-name="T6">Polanowskie Centrum Usług Społecznych </text:span><text:span text:style-name="T1">(76-010), przy ulicy Wolności 7 (zwaną dalej PCUS w Polanowie);</text:span></text:p>
          <text:p text:style-name="P7"><text:span text:style-name="T6">2</text:span><text:span text:style-name="T1">. dane kontaktowe Inspektora Ochrony Danych w PCUS w Polanowie:</text:span></text:p>
        </text:list-header>
      </text:list>
      <text:p text:style-name="P1">e-mail: n.miturzynska@pcus.polanow.pl, tel: 94 341 94 45; <text:span text:style-name="T13">Zastępca Inspektora Ochrony Danych: e-mail: p.herbus@pcus.polanow.pl, tel: 94 341 94 47;</text:span></text:p>
      <text:list xml:id="list30614484" text:continue-numbering="true" text:style-name="WWNum1">
        <text:list-header>
          <text:p text:style-name="P7"><text:span text:style-name="T7">3.</text:span> przetwarzanie Pani/Pana danych osobowych będzie się odbywać na podstawie: <text:span text:style-name="T8">art. 6 ust. 1 lit. c), art. 9 ust. 2 lit. b) i art. 10 RODO w związku z Ustawą z dnia z dnia 12 marca 2004 r.<text:line-break/>o pomocy społecznej (art. 100 ust. 2 i art. 107 ust. 6 i art. 36) i/lub Ustawą z dnia 27 sierpnia 2004r. o świadczeniach opieki zdrowotnej finansowanych ze środków publicznych (art. 54, art. 66 ust. 1 pkt 30, art. 74 ust. 1, art. 77, art. 86 ust. 1 pkt 11) i/lub Ustawą z dnia 13 października 1998 r. o systemie ubezpieczeń społecznych (art. 35, art. 36)</text:span><text:span text:style-name="T9"> </text:span><text:span text:style-name="T10">i/lub Ustawą z dnia 13 czerwca 2003 r. o zatrudnieniu socjalnym (art. 12)</text:span><text:span text:style-name="T8"> w celu</text:span><text:span text:style-name="T9"> </text:span><text:span text:style-name="T8">wypełnienia obowiązku prawnego ciążącego na administratorze, wynikającego z realizacji zadań dotyczących wybranych form świadczeń i/lub uczestnictwa w zajęciach w zależności od Pani/Pana sprawy</text:span><text:span text:style-name="T1">;</text:span></text:p>
          <text:p text:style-name="P8"><text:span text:style-name="T2">4.</text:span><text:span text:style-name="T3">odbiorcami Pani/Pana danych osobowych będą </text:span><text:span text:style-name="Emphasis"><text:span text:style-name="T4">instytucje upoważnione z mocy prawa</text:span></text:span><text:span text:style-name="T3"><text:line-break/>i</text:span><text:span text:style-name="T11"> podmioty, którym powierzono dane</text:span><text:span text:style-name="T3"> na podstawie zawartej umowy powierzenia przetwarzania danych osobowych</text:span><text:span text:style-name="T11">, w celu realizacji oraz zapewnienia bezpieczeństwa świadczonych usług;</text:span></text:p>
          <text:p text:style-name="P7"><text:span text:style-name="T6">5.</text:span><text:span text:style-name="T1"> Pani/Pana dane osobowe po zrealizowaniu celu, dla którego zostały zebrane, będą przetwarzane do celów archiwalnych i przechowywane przez okres wynikający z przepisów prawa i wewnętrznych regulacji dotyczących archiwizowania danych obowiązujących<text:line-break/>w Polanowskim Centrum Usług Społecznych;</text:span></text:p>
          <text:p text:style-name="P7"><text:span text:style-name="T6">6.</text:span><text:span text:style-name="T1"> w przypadku, gdy przepisy szczególne nie stanowią inaczej posiada Pani/Pan prawo żądania dostępu do treści swoich danych osobowych, ich sprostowania oraz ograniczenia przetwarzania;</text:span></text:p>
          <text:p text:style-name="P7"><text:span text:style-name="T6">7.</text:span><text:span text:style-name="T1"> ma Pani/Pan prawo wniesienia skargi do UODO, gdy uzna Pani/Pan, iż przetwarzanie danych osobowych Pani/Pana dotyczących narusza przepisy dot. ochrony danych osobowych;</text:span></text:p>
          <text:p text:style-name="P7"><text:span text:style-name="T6">8.</text:span><text:span text:style-name="T1"> podanie przez Panią/Pana danych osobowych jest wymogiem ustawowym i jest niezbędne do realizacji w/w celów.<text:tab/><text:line-break/></text:span><text:span text:style-name="T6">9.</text:span><text:span text:style-name="T1"> </text:span><text:span text:style-name="T12">dane udostępnione przez Panią/Pana nie będą podlegały profilowaniu.</text:span></text:p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Calibri" style:letter-kerning="true" style:font-name-asian="Calibri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1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Segoe UI" fo:font-size="12pt" style:font-size-asian="12pt" style:font-name-complex="Segoe UI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 fo:hyphenation-ladder-count="no-limit"/>
      <style:text-properties fo:color="#00000a" style:font-name="Times New Roman" fo:font-size="12pt" style:letter-kerning="true" style:font-name-asian="Times New Roman1" style:font-size-asian="12pt" style:language-asian="pl" style:country-asian="PL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501cm" fo:margin-left="1.6cm" fo:margin-right="1.6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linka</meta:initial-creator>
    <meta:editing-cycles>21</meta:editing-cycles>
    <meta:print-date>2025-01-03T10:35:38.05</meta:print-date>
    <meta:creation-date>2018-05-23T11:57:00</meta:creation-date>
    <dc:date>2025-01-03T10:35:41</dc:date>
    <meta:editing-duration>PT30M59S</meta:editing-duration>
    <meta:generator>OpenOffice/4.1.12$Win32 OpenOffice.org_project/4112m1$Build-9809</meta:generator>
    <meta:document-statistic meta:table-count="0" meta:image-count="0" meta:object-count="0" meta:page-count="1" meta:paragraph-count="23" meta:word-count="714" meta:character-count="48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