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/>
    </style:style>
    <style:style style:name="P3" style:family="paragraph" style:parent-style-name="Standard">
      <style:paragraph-properties fo:margin-top="0cm" fo:margin-bottom="0cm"/>
      <style:text-properties fo:color="#00000a" style:font-name="Times New Roman" fo:font-size="11pt" style:letter-kerning="true" style:font-name-asian="Calibri1" style:font-size-asian="11pt" style:font-name-complex="Times New Roman1" style:font-size-complex="11pt"/>
    </style:style>
    <style:style style:name="P4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5" style:family="paragraph" style:parent-style-name="List_20_Paragraph" style:list-style-name="WWNum1">
      <style:paragraph-properties fo:margin-top="0cm" fo:margin-bottom="0cm"/>
      <style:text-properties fo:color="#00000a" style:font-name="Times New Roman"/>
    </style:style>
    <style:style style:name="P6" style:family="paragraph" style:parent-style-name="List_20_Paragraph" style:list-style-name="WWNum1">
      <style:paragraph-properties fo:margin-top="0cm" fo:margin-bottom="0cm" fo:text-align="justify" style:justify-single-word="false"/>
      <style:text-properties fo:color="#00000a" style:font-name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fo:font-style="normal" style:font-name-asian="Times New Roman1" style:font-style-asian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style="normal" style:font-name-asian="Times New Roman1" style:font-style-asian="normal"/>
    </style:style>
    <style:style style:name="T8" style:family="text">
      <style:text-properties fo:color="#000000" style:font-name="Times New Roman"/>
    </style:style>
    <style:style style:name="T9" style:family="text">
      <style:text-properties style:font-name="serif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auzula informacyjna – Przeciwdziałanie przemocy</text:p>
      <text:p text:style-name="P2">Zgodnie z art. 13 ust. 1 i ust. 2 ogólnego rozporządzenia o ochronie danych osobowych z dnia 27 kwietnia 2016 r. informuję, iż:</text:p>
      <text:list xml:id="list4041059872049406349" text:style-name="WWNum1">
        <text:list-item>
          <text:p text:style-name="P4"><text:span text:style-name="T1">administratorem Pani/Pana danych osobowych jest </text:span><text:span text:style-name="T3">Polanowskie Centrum Usług Społecznych</text:span><text:span text:style-name="T2"> </text:span><text:span text:style-name="T1">(76-010), przy ulicy Wolności 7 (zwaną dalej PCUS w Polanowie);</text:span></text:p>
        </text:list-item>
        <text:list-item>
          <text:p text:style-name="P5"><text:bookmark-start text:name="_GoBack"/>dane kontaktowe inspektora ochrony danych w PCUS w Polanowie: <text:line-break/>e-mail: n.miturzynska@pcus.polanow.pl, tel: 94 341 94 45;</text:p>
        </text:list-item>
      </text:list>
      <text:p text:style-name="P3"><text:s text:c="13"/>Zastępca Inspektora Ochrony Danych: e-mail: p.herbus@pcus.polanow.pl, tel: 94 341 94 47;</text:p>
      <text:list xml:id="list30635937" text:continue-numbering="true" text:style-name="WWNum1">
        <text:list-item>
          <text:p text:style-name="P4"><text:bookmark-end text:name="_GoBack"/><text:span text:style-name="T1">Pani/Pana dane osobowe przetwarzane będą w celu dopełnienia obowiązków określonych <text:line-break/>w przepisach prawa na podstawie: </text:span><text:span text:style-name="T6">art. 6 ust. 1 lit. c) </text:span><text:span text:style-name="T5">i </text:span><text:span text:style-name="T6">art. 9 ust. 2 lit. b) </text:span><text:span text:style-name="T5">RODO w związku <text:line-break/>z: </text:span><text:span text:style-name="T6">Ustawą z dnia 29 lipca 2005 roku o przeciwdziałaniu przemocy (art. 9c i/lub art. 9d), </text:span><text:span text:style-name="T9">rozporządzeniem</text:span><text:span text:style-name="T6"> </text:span><text:span text:style-name="T9">Rady</text:span><text:span text:style-name="T6"> </text:span><text:span text:style-name="T9">Ministrów</text:span><text:span text:style-name="T6"> </text:span><text:span text:style-name="T9">z</text:span><text:span text:style-name="T6"> </text:span><text:span text:style-name="T9">dnia</text:span><text:span text:style-name="T6"> </text:span><text:span text:style-name="T9">6</text:span><text:span text:style-name="T6"> </text:span><text:span text:style-name="T9">września</text:span><text:span text:style-name="T6"> </text:span><text:span text:style-name="T9">2023</text:span><text:span text:style-name="T6"> </text:span><text:span text:style-name="T9">r.</text:span><text:span text:style-name="T6"> </text:span><text:span text:style-name="T9">ws.</text:span><text:span text:style-name="T6"> </text:span><text:span text:style-name="T9">procedury „Niebieskie Karty” oraz wzorów formularzy „Niebieska Karta”</text:span><text:span text:style-name="T1">;</text:span></text:p>
        </text:list-item>
        <text:list-item>
          <text:p text:style-name="P4"><text:span text:style-name="T1">odbiorcami Pani/Pana danych osobowych będą upoważnieni pracownicy administratora danych osobowych, </text:span><text:span text:style-name="Emphasis"><text:span text:style-name="T4">instytucje upoważnione z mocy prawa</text:span></text:span><text:span text:style-name="T1"> i</text:span><text:span text:style-name="T8"> podmioty, którym powierzono dane w celu realizacji oraz zapewnienia bezpieczeństwa świadczonych usług tj.: </text:span><text:span text:style-name="T5">administracja publiczna, sądy, prokuratura, policja, inne zespoły interdyscyplinarne oraz członkowie grup diagnostyczno-pomocowych powołanych przez Przewodniczącą Zespołu Interdyscyplinarnego, firmy świadczące usługi w zakresie oprogramowania</text:span><text:span text:style-name="T8">;</text:span></text:p>
        </text:list-item>
        <text:list-item>
          <text:p text:style-name="P6">Pani/Pana dane osobowe będą przechowywane przez okres wskazany w Jednolitym Rzeczowym Wykazie Akt stanowiącym załącznik do Zarządzenia Nr 14/2018 Dyrektora Miejsko - Gminnego Ośrodka Pomocy Społecznej w Polanowie z dnia 31.12.2018 r. tj. do 25 lat;</text:p>
        </text:list-item>
        <text:list-item>
          <text:p text:style-name="P6">posiada Pani/Pan prawo dostępu do treści swoich danych oraz prawo ich sprostowania, usunięcia, ograniczenia przetwarzania, prawo do przenoszenia danych, prawo wniesienia sprzeciwu, prawo do cofnięcia zgody w dowolnym momencie bez wpływu na zgodność <text:line-break/>z prawem przetwarzania, (w przypadku, gdy przetwarzanie odbywa się na podstawie zgody), którego dokonano na podstawie zgody przed jej cofnięciem;</text:p>
        </text:list-item>
        <text:list-item>
          <text:p text:style-name="P6">ma Pani/Pan prawo wniesienia skargi do UODO, gdy uzna Pani/Pan, iż przetwarzanie danych osobowych Pani/Pana dotyczących narusza przepisy ogólnego rozporządzenia o ochronie danych osobowych z dnia 27 kwietnia 2016 r.;</text:p>
        </text:list-item>
        <text:list-item>
          <text:p text:style-name="P6">podanie przez Pana/Panią danych osobowych jest dobrowolne, lecz jest warunkiem zawarcia umowy. Konsekwencją niepodania danych osobowych będzie brak możliwości zawarcia umowy.</text:p>
        </text:list-item>
        <text:list-item>
          <text:p text:style-name="P4"><text:span text:style-name="Emphasis"><text:span text:style-name="T7">dane udostępnione przez Panią/Pana nie będą podlegały profilowaniu.</text:span></text:span></text:p>
        </text:list-item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rif" svg:font-family="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15</meta:editing-cycles>
    <meta:print-date>2024-06-06T11:57:01.60</meta:print-date>
    <meta:creation-date>2018-05-23T17:11:00</meta:creation-date>
    <dc:date>2025-01-03T10:38:45.61</dc:date>
    <meta:editing-duration>PT24M31S</meta:editing-duration>
    <meta:generator>OpenOffice/4.1.12$Win32 OpenOffice.org_project/4112m1$Build-9809</meta:generator>
    <meta:document-statistic meta:table-count="0" meta:image-count="0" meta:object-count="0" meta:page-count="1" meta:paragraph-count="12" meta:word-count="348" meta:character-count="2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