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P1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P1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18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Times New Roman" fo:font-size="9pt" style:font-size-asian="9pt" style:font-size-complex="9pt"/>
    </style:style>
    <style:style style:name="P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T37" style:parent-style-name="Uwydatnienie" style:family="text">
      <style:text-properties style:font-name="Times New Roman" style:font-name-asian="Times New Roman" fo:font-style="normal" style:font-style-asian="normal" fo:font-size="9pt" style:font-size-asian="9pt" style:font-size-complex="9pt"/>
    </style:style>
    <style:style style:name="T38" style:parent-style-name="Uwydatnienie" style:family="text">
      <style:text-properties style:font-name="Times New Roman" style:font-name-asian="Times New Roman" fo:font-style="normal" style:font-style-asian="normal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  <style:style style:name="T4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4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P4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Times New Roman" fo:font-size="9pt" style:font-size-asian="9pt" style:font-size-complex="9pt"/>
    </style:style>
    <style:style style:name="P4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Klauzula informacyjna –<text:s/></text:span><text:span text:style-name="T3">Świadczenia rodzinne, Świadczenia wychowawcze, Jednorazowa zapomoga z tytułu urodzenia się dziecka, Zasiłek pielęgnacyjny, Świadczenie pielęgnacyjne, Specjalny zasiłek opiekuńczy, Świadczenie<text:s/></text:span><text:span text:style-name="T4">rodzicielskie, Jednorazowe świadczenie z tytułu urodzenia się dziecka, u którego zdiagnozowano ciężkie i nieodwracalne upośledzenie albo nieuleczalną chorobę zagrażającą życiu, które powstały w prenatalnym okresie rozwoju dziecka lub w czasie porodu „Za życiem”,<text:s/></text:span><text:span text:style-name="T5">Fundusz alimentacyjny</text:span></text:p>
      <text:p text:style-name="P6">Zgodnie z art. 13 ust. 1 i ust. 2 ogólnego rozporządzenia o ochronie danych osobowych z dnia 27 kwietnia 2016 r. informuję, iż:</text:p>
      <text:p text:style-name="P7"><text:span text:style-name="T8">1.</text:span><text:span text:style-name="T9"><text:s/>Administratorem Pani/Pana danych osobowych jest<text:s/></text:span><text:span text:style-name="T10">Polanowskie Centrum Usług Społecznych<text:s/></text:span><text:span text:style-name="T11">(76-010),<text:s/></text:span><text:span text:style-name="T12"><text:s/></text:span><text:span text:style-name="T13">przy ulicy Wolności 7 (zwany dalej PCUS w Polanowie);</text:span></text:p>
      <text:p text:style-name="P14"><text:span text:style-name="T15">2</text:span><text:span text:style-name="T16">. dane kontaktowe Inspektora Ochrony Danych w PCUS w Polanowie:</text:span></text:p>
      <text:p text:style-name="P17">e-mail: n.miturzynska@pcus.polanow.pl , tel: 94 341 94 45;</text:p>
      <text:p text:style-name="P18">Zastępca Inspektora Ochrony Danych: e-mail: p.herbus@pcus.polanow.pl, tel: 94 341 94 47;</text:p>
      <text:p text:style-name="P19"><text:span text:style-name="T20">3.</text:span><text:span text:style-name="T21"><text:s/>Pani/Pana dane osobowe przetwarzane będą na podstawie:<text:s/></text:span><text:span text:style-name="T22">art. 6 ust. 1 lit. c), art. 9 ust. 2 lit. b) i art. 10<text:s/></text:span><text:span text:style-name="T23">RODO</text:span><text:span text:style-name="T24"><text:s/>w związku z:</text:span><text:span text:style-name="T25"><text:s/></text:span><text:span text:style-name="T26">Ustawą z dnia 28 listopada 2003 roku o świadczeniach rodzinnych (art. 29) i/lub Ustawą z dnia 11 lutego 2016 roku o pomocy państwa w wychowywaniu dzieci (art. 24) i/lub</text:span><text:span text:style-name="T27"><text:s/></text:span><text:span text:style-name="T28">Ustawą z dnia 4 listopada 2016 roku o wsparciu kobiet w ciąży i rodzin "Za życiem" (art. 10)</text:span><text:span text:style-name="T29"><text:s/></text:span><text:span text:style-name="T30">i/lub Ustawą z dnia 27 sierpnia 2004 roku o świadczeniach opieki zdrowotnej finansowanych ze środków publicznych (art. 74</text:span><text:span text:style-name="T31"><text:s/>ust. 1, art. 77) i/lub Ustawą z dnia 13 października 1998 roku o systemie ubezpieczeń społecznych (art. 35, art. 36) i/lub Ustawą z dnia 9 czerwca 2011 roku o wspieraniu rodziny i systemie pieczy zastępczej (art. 187 a ust. 2) i/lub Ustawą z dnia 7 września 2007 roku<text:s/></text:span><text:span text:style-name="T32">o pomocy osobom uprawnionym do alimentów (art. 22)</text:span><text:span text:style-name="T33">;</text:span></text:p>
      <text:p text:style-name="P34"><text:span text:style-name="T35">4.</text:span><text:span text:style-name="T36"><text:s/>odbiorcami Pani/Pana danych osobowych będą<text:s/></text:span><text:span text:style-name="T37">instytucje upoważnione z mocy prawa</text:span><text:span text:style-name="T38"><text:s/></text:span><text:span text:style-name="T39">i</text:span><text:span text:style-name="T40"><text:s/>podmioty, którym powierzono dane</text:span><text:span text:style-name="T41"><text:s/>na podstawie zawartej umowy powierzenia przetwarzania danych osobowych</text:span><text:span text:style-name="T42">, w celu realizacji oraz zapewnienia bezpieczeństwa świadczonych usług;</text:span></text:p>
      <text:p text:style-name="P43"><text:span text:style-name="T44">5.</text:span><text:span text:style-name="T45"><text:s/>Pani/Pana dane osobowe po zrealizowaniu celu, dla którego zostały zebrane, będą przetwarzane do celów archiwalnych i przechowywane przez okres wynikający z przepisów prawa i wewnętrznych regulacji dotyczących archiwizowania danych obowiązujących w Polanowski Centrum Usług Społecznych;</text:span></text:p>
      <text:p text:style-name="P46"><text:span text:style-name="T47">6.<text:s/></text:span><text:span text:style-name="T48">w przypadku, gdy przepisy szczególne nie stanowią inaczej posiada Pani/Pan prawo żądania dostępu do treści swoich danych osobowych, ich sprostowania oraz ograniczenia przetwarzania;</text:span></text:p>
      <text:p text:style-name="P49"><text:span text:style-name="T50">7.</text:span><text:span text:style-name="T51"><text:s/>Przysługuje Pani/Pan prawo wniesienia skargi do UODO, gdy uzna Pani/Pan, iż przetwarzanie danych osobowych Pani/Pana dotyczących narusza przepisy ogólnego rozporządzenia o ochronie danych osobowych z dnia 27 kwietnia 2016 r.;</text:span></text:p>
      <text:p text:style-name="P52"><text:span text:style-name="T53">8.</text:span><text:span text:style-name="T54"><text:s/>Podanie przez Panią/Pana danych osobowych jest wymogiem ustawowym i jest niezbędne do realizacji w/w celów;</text:span><text:span text:style-name="T55"><text:tab/><text:s/></text:span><text:span text:style-name="T56"><text:line-break/></text:span><text:span text:style-name="T57">9.<text:s/></text:span><text:span text:style-name="T58">dane udostępnione przez Panią/Pana nie będą podlegały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Wilusz</meta:initial-creator>
    <dc:creator>mgopspolanow7@hotmail.com</dc:creator>
    <meta:creation-date>2018-12-14T09:34:00Z</meta:creation-date>
    <dc:date>2025-02-18T07:31:00Z</dc:date>
    <meta:print-date>2018-12-17T13:46:00Z</meta:print-date>
    <meta:template xlink:href="Normal" xlink:type="simple"/>
    <meta:editing-cycles>18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5" meta:character-count="2972" meta:row-count="21" meta:non-whitespace-character-count="2552"/>
  </office:meta>
</office:document-meta>
</file>